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8.036cm"/>
    </style:style>
    <style:style style:name="co6" style:family="table-column">
      <style:table-column-properties fo:break-before="auto" style:column-width="11.499cm"/>
    </style:style>
    <style:style style:name="co7" style:family="table-column">
      <style:table-column-properties fo:break-before="auto" style:column-width="7.273cm"/>
    </style:style>
    <style:style style:name="ro1" style:family="table-row">
      <style:table-row-properties style:row-height="0.677cm" fo:break-before="auto" style:use-optimal-row-height="tru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55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 style:data-style-name="N1010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6" table:default-cell-style-name="ce7"/>
        <table:table-column table:style-name="co4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>
            <text:p>N.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 Lordo</text:p>
          </table:table-cell>
          <table:table-cell table:style-name="ce1" office:value-type="string" calcext:value-type="string">
            <text:p>Ritenuta</text:p>
          </table:table-cell>
          <table:table-cell table:style-name="ce1" office:value-type="string" calcext:value-type="string">
            <text:p>Importo Net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Cod. Siope</text:p>
          </table:table-cell>
          <table:table-cell table:style-name="ce1" office:value-type="string" calcext:value-type="string">
            <text:p>Descrizione Siope</text:p>
          </table:table-cell>
          <table:table-cell table:number-columns-repeated="5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22-01-03" calcext:value-type="date">
            <text:p>03/01/2022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AMMINISTRAZIONE PROVINCIALE DI MODENA</text:p>
          </table:table-cell>
          <table:table-cell table:style-name="ce2" office:value-type="string" calcext:value-type="string">
            <text:p>2-2021/2021 LIQUIDAZIONE N. 2 GETTONI DI PRESENZA PER COMMISSIONE CONDUCENTI SECONDO SEMESTRE 2021 - DOTT.SSA PACCHIONI MARIA TERESA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5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22-01-03" calcext:value-type="date">
            <text:p>03/01/2022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2-2021/2021 LIQUIDAZIONE N. 2 GETTONI DI PRESENZA PER COMMISSIONE CONDUCENTI SECONDO SEMESTRE 2021 - DOTT.SSA FEDERZONI FRANCA E DOTT.SSA CARNEVALI MONICA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22-01-04" calcext:value-type="date">
            <text:p>04/01/2022</text:p>
          </table:table-cell>
          <table:table-cell table:style-name="ce5" office:value-type="float" office:value="762.71" calcext:value-type="float">
            <text:p>762,71</text:p>
          </table:table-cell>
          <table:table-cell table:style-name="ce5" office:value-type="float" office:value="30.51" calcext:value-type="float">
            <text:p>30,51</text:p>
          </table:table-cell>
          <table:table-cell table:style-name="ce5" office:value-type="float" office:value="732.2" calcext:value-type="float">
            <text:p>732,20</text:p>
          </table:table-cell>
          <table:table-cell table:style-name="ce2" office:value-type="string" calcext:value-type="string">
            <text:p><text:s text:c="2"/>EFFESTETICA DI BERTUZZI FRANCESCA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22-01-04" calcext:value-type="date">
            <text:p>04/01/2022</text:p>
          </table:table-cell>
          <table:table-cell table:style-name="ce5" office:value-type="float" office:value="4237.29" calcext:value-type="float">
            <text:p>4.237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37.29" calcext:value-type="float">
            <text:p>4.237,29</text:p>
          </table:table-cell>
          <table:table-cell table:style-name="ce2" office:value-type="string" calcext:value-type="string">
            <text:p><text:s text:c="2"/>EFFESTETICA DI BERTUZZI FRANCESCA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2-01-04" calcext:value-type="date">
            <text:p>04/01/2022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2" office:value-type="string" calcext:value-type="string">
            <text:p><text:s text:c="2"/>TUTTO TUO - SOCIETA' A RESPONSABILITA' LIMITATA SEMPLIFICATA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22-01-04" calcext:value-type="date">
            <text:p>04/01/2022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LA CICALA - S.R.L.</text:p>
          </table:table-cell>
          <table:table-cell table:style-name="ce2" office:value-type="string" calcext:value-type="string">
            <text:p>Bando: 21FS - Descr: FONDO SICUREZZA -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22-01-04" calcext:value-type="date">
            <text:p>04/0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DENTAL PLANET DI BAROZZINI MARCO &amp; C. S.A.S. ABBREVIABILE IN <text:s text:c="4"/>DENTAL PLANET S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22-01-04" calcext:value-type="date">
            <text:p>04/01/2022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<text:s text:c="2"/>GOBLIN SNC DI SANTI UMBERTO E C.</text:p>
          </table:table-cell>
          <table:table-cell table:style-name="ce2" office:value-type="string" calcext:value-type="string">
            <text:p>Bando: 20TS - Descr: TERZIARIO 2020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22-01-05" calcext:value-type="date">
            <text:p>05/01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31122021/2021 SPESE SU RISCOSSIONE ECCEDENZE DIRITTO ANNUALE DA ADR MODENA <text:s/>- DA COMPENSARE CON REVERSALE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2-01-07" calcext:value-type="date">
            <text:p>07/01/2022</text:p>
          </table:table-cell>
          <table:table-cell table:style-name="ce5" office:value-type="float" office:value="1225" calcext:value-type="float">
            <text:p>1.225,00</text:p>
          </table:table-cell>
          <table:table-cell table:style-name="ce5" office:value-type="float" office:value="49" calcext:value-type="float">
            <text:p>49,00</text:p>
          </table:table-cell>
          <table:table-cell table:style-name="ce5" office:value-type="float" office:value="1176" calcext:value-type="float">
            <text:p>1.176,00</text:p>
          </table:table-cell>
          <table:table-cell table:style-name="ce2" office:value-type="string" calcext:value-type="string">
            <text:p><text:s text:c="2"/>TIPI' DI ARLETTI RICCARDO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2-01-07" calcext:value-type="date">
            <text:p>07/01/2022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2" office:value-type="string" calcext:value-type="string">
            <text:p><text:s text:c="2"/>TIPI' DI ARLETTI RICCARDO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22-01-07" calcext:value-type="date">
            <text:p>07/01/2022</text:p>
          </table:table-cell>
          <table:table-cell table:style-name="ce5" office:value-type="float" office:value="11.89" calcext:value-type="float">
            <text:p>11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89" calcext:value-type="float">
            <text:p>11,89</text:p>
          </table:table-cell>
          <table:table-cell table:style-name="ce2" office:value-type="string" calcext:value-type="string">
            <text:p><text:s text:c="2"/>DIVERSI</text:p>
          </table:table-cell>
          <table:table-cell table:style-name="ce2" office:value-type="string" calcext:value-type="string">
            <text:p>31122021/2021 SPESE SU INTROITO SANZIONI AMMINISTRATIVE E INTERESSI DI RATEAZIONE E DI MOR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2-01-07" calcext:value-type="date">
            <text:p>07/01/2022</text:p>
          </table:table-cell>
          <table:table-cell table:style-name="ce5" office:value-type="float" office:value="215.04" calcext:value-type="float">
            <text:p>215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.04" calcext:value-type="float">
            <text:p>215,04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SALDO FATT. 844/04/2021 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22-01-10" calcext:value-type="date">
            <text:p>10/01/2022</text:p>
          </table:table-cell>
          <table:table-cell table:style-name="ce5" office:value-type="float" office:value="338.58" calcext:value-type="float">
            <text:p>338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8.58" calcext:value-type="float">
            <text:p>338,58</text:p>
          </table:table-cell>
          <table:table-cell table:style-name="ce2" office:value-type="string" calcext:value-type="string">
            <text:p><text:s text:c="2"/>LANTERNA R&amp;B DI CANTARELLI SANDRA</text:p>
          </table:table-cell>
          <table:table-cell table:style-name="ce2" office:value-type="string" calcext:value-type="string">
            <text:p>Bando: 20TS - Descr: TERZIARIO 2020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2-01-10" calcext:value-type="date">
            <text:p>10/01/2022</text:p>
          </table:table-cell>
          <table:table-cell table:style-name="ce5" office:value-type="float" office:value="15.92" calcext:value-type="float">
            <text:p>1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.92" calcext:value-type="float">
            <text:p>15,92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106110406/2021 <text:s/>112106110404/2021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2-01-10" calcext:value-type="date">
            <text:p>10/01/2022</text:p>
          </table:table-cell>
          <table:table-cell table:style-name="ce5" office:value-type="float" office:value="226.77" calcext:value-type="float">
            <text:p>226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.77" calcext:value-type="float">
            <text:p>226,77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106110406/2021 <text:s/>112106110404/2021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22-01-10" calcext:value-type="date">
            <text:p>10/01/2022</text:p>
          </table:table-cell>
          <table:table-cell table:style-name="ce5" office:value-type="float" office:value="15.92" calcext:value-type="float">
            <text:p>1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.92" calcext:value-type="float">
            <text:p>15,92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106110407/2021 E <text:s/>112106110405/2021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22-01-10" calcext:value-type="date">
            <text:p>10/01/2022</text:p>
          </table:table-cell>
          <table:table-cell table:style-name="ce5" office:value-type="float" office:value="930.39" calcext:value-type="float">
            <text:p>93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0.39" calcext:value-type="float">
            <text:p>930,39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106110407/2021 E <text:s/>112106110405/2021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22-01-10" calcext:value-type="date">
            <text:p>10/01/2022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2" office:value-type="string" calcext:value-type="string">
            <text:p><text:s text:c="2"/>TESORERIA BANCO POPOLARE DI VERONA E NOVARA S.C.A</text:p>
          </table:table-cell>
          <table:table-cell table:style-name="ce2" office:value-type="string" calcext:value-type="string">
            <text:p>27/2021/2021 CANONE 4° TRIMESTRE 2021 SERVIZIO DI CASSA E TESORERIA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22-01-10" calcext:value-type="date">
            <text:p>10/0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DESIGN AND TECHNOLOGIES FOR HIGH PERFORMANCE MECHANICS (DTM) <text:s text:c="4"/>S.R.L.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2-01-10" calcext:value-type="date">
            <text:p>10/0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SISTECK SRL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22-01-10" calcext:value-type="date">
            <text:p>10/0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I.C.F. &amp; WELKO S.P.A.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22-01-10" calcext:value-type="date">
            <text:p>10/01/2022</text:p>
          </table:table-cell>
          <table:table-cell table:style-name="ce5" office:value-type="float" office:value="118.51" calcext:value-type="float">
            <text:p>118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51" calcext:value-type="float">
            <text:p>118,51</text:p>
          </table:table-cell>
          <table:table-cell table:style-name="ce2" office:value-type="string" calcext:value-type="string">
            <text:p><text:s text:c="2"/>TESORERIA BANCA POPOLARE DI VERONA - S. GEMINIANO E S. PROSPERO S.P.A. SEDE MO</text:p>
          </table:table-cell>
          <table:table-cell table:style-name="ce2" office:value-type="string" calcext:value-type="string">
            <text:p>109/2021/2021 COMMISSIONI BANCARIE NEXI DICEMBRE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2-01-11" calcext:value-type="date">
            <text:p>11/01/2022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7X03416584/2021 6BIM 2021 LINEE MOBILI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2-01-11" calcext:value-type="date">
            <text:p>11/01/2022</text:p>
          </table:table-cell>
          <table:table-cell table:style-name="ce5" office:value-type="float" office:value="52.02" calcext:value-type="float">
            <text:p>5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02" calcext:value-type="float">
            <text:p>52,02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7X03416584/2021 6BIM 2021 LINEE MOBILI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2-01-11" calcext:value-type="date">
            <text:p>11/01/2022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7X03416584/2021 6BIM 2021 LINEE MOBILI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22-01-11" calcext:value-type="date">
            <text:p>11/01/2022</text:p>
          </table:table-cell>
          <table:table-cell table:style-name="ce5" office:value-type="float" office:value="682" calcext:value-type="float">
            <text:p>6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2" calcext:value-type="float">
            <text:p>682,00</text:p>
          </table:table-cell>
          <table:table-cell table:style-name="ce2" office:value-type="string" calcext:value-type="string">
            <text:p><text:s text:c="2"/>C.E.A.C. DI BIANCHI MAURIZIO &amp; C. S.N.C.</text:p>
          </table:table-cell>
          <table:table-cell table:style-name="ce2" office:value-type="string" calcext:value-type="string">
            <text:p>7/21PA/2022 INTERVENTI DI MANUTENZIONE PORTONE INGRESSO CARRABILE V. CAVOUR 64 E BASCULANTE GARAGE V. GANACETO 134 <text:s/>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22-01-11" calcext:value-type="date">
            <text:p>11/01/2022</text:p>
          </table:table-cell>
          <table:table-cell table:style-name="ce5" office:value-type="float" office:value="115.5" calcext:value-type="float">
            <text:p>11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.5" calcext:value-type="float">
            <text:p>115,50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854 /2/2022 AFFIDAMENTO DEL SERVIZIO DI MOVIMENTAZIONE ARCHIVIO E FACCHINAGGIO DICEMBRE 2021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2-01-11" calcext:value-type="date">
            <text:p>11/01/2022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7.2" calcext:value-type="float">
            <text:p>7,20</text:p>
          </table:table-cell>
          <table:table-cell table:style-name="ce5" office:value-type="float" office:value="28.8" calcext:value-type="float">
            <text:p>28,80</text:p>
          </table:table-cell>
          <table:table-cell table:style-name="ce2" office:value-type="string" calcext:value-type="string">
            <text:p><text:s text:c="2"/>STUDIO MEDICO ASSOCIATO ORSAN DI FIORANGELA ORSINI E NINO SANTERNI</text:p>
          </table:table-cell>
          <table:table-cell table:style-name="ce2" office:value-type="string" calcext:value-type="string">
            <text:p>19PA/2021 SORVEGLIANZA SANITARIA AI SENSI DEL D.LGS. (VISITA MEDICA)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2-01-11" calcext:value-type="date">
            <text:p>11/01/2022</text:p>
          </table:table-cell>
          <table:table-cell table:style-name="ce5" office:value-type="float" office:value="128336.5" calcext:value-type="float">
            <text:p>128.33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336.5" calcext:value-type="float">
            <text:p>128.336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RIVERSAMENTO BOLLI MESE DI NOVEMBRE 2021 - NOTA N. VZG/21000771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22-01-11" calcext:value-type="date">
            <text:p>11/01/2022</text:p>
          </table:table-cell>
          <table:table-cell table:style-name="ce5" office:value-type="float" office:value="372" calcext:value-type="float">
            <text:p>3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" calcext:value-type="float">
            <text:p>372,00</text:p>
          </table:table-cell>
          <table:table-cell table:style-name="ce2" office:value-type="string" calcext:value-type="string">
            <text:p><text:s text:c="2"/>PROVVEDITORE PER CASSA ECONOMALE</text:p>
          </table:table-cell>
          <table:table-cell table:style-name="ce2" office:value-type="string" calcext:value-type="string">
            <text:p>REINTEGRO CASSA ECONOMALE DICEMBRE 2021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2-01-11" calcext:value-type="date">
            <text:p>11/01/2022</text:p>
          </table:table-cell>
          <table:table-cell table:style-name="ce5" office:value-type="float" office:value="136503.5" calcext:value-type="float">
            <text:p>136.50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503.5" calcext:value-type="float">
            <text:p>136.503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RIVERSAMENTO BOLLI MESE DI DICEMBRE 2021 - NOTA N. VZG/21000844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22-01-12" calcext:value-type="date">
            <text:p>12/01/2022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GIBELLINI MASSIMO </text:p>
          </table:table-cell>
          <table:table-cell table:style-name="ce2" office:value-type="string" calcext:value-type="string">
            <text:p>RESTITUZIONE IMPORTO ERRONEAMENTE PAGATO TRAMITE <text:s/>BONIFICO BANCARIO PER RINNOVO MARCHIO M38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2-01-12" calcext:value-type="date">
            <text:p>12/01/2022</text:p>
          </table:table-cell>
          <table:table-cell table:style-name="ce5" office:value-type="float" office:value="19918.8" calcext:value-type="float">
            <text:p>19.91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18.8" calcext:value-type="float">
            <text:p>19.918,8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DICEMBRE 2021 - RITENUTE E ONERI SU STIPENDI E COMPENSI DICEMBRE2021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55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2-01-12" calcext:value-type="date">
            <text:p>12/01/2022</text:p>
          </table:table-cell>
          <table:table-cell table:style-name="ce5" office:value-type="float" office:value="10546.92" calcext:value-type="float">
            <text:p>10.54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6.92" calcext:value-type="float">
            <text:p>10.546,9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DICEMBRE 2021 - RITENUTE E ONERI SU STIPENDI E COMPENSI DICEMBRE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2-01-12" calcext:value-type="date">
            <text:p>12/01/2022</text:p>
          </table:table-cell>
          <table:table-cell table:style-name="ce5" office:value-type="float" office:value="4689.08" calcext:value-type="float">
            <text:p>4.68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89.08" calcext:value-type="float">
            <text:p>4.689,0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DICEMBRE 2021 - RITENUTE E ONERI SU STIPENDI E COMPENSI DICEMBRE2021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2-01-12" calcext:value-type="date">
            <text:p>12/01/2022</text:p>
          </table:table-cell>
          <table:table-cell table:style-name="ce5" office:value-type="float" office:value="43001.17" calcext:value-type="float">
            <text:p>43.001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01.17" calcext:value-type="float">
            <text:p>43.001,1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DICEMBRE 2021 - RITENUTE E ONERI SU STIPENDI E COMPENSI DICEMBRE2021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2-01-12" calcext:value-type="date">
            <text:p>12/01/2022</text:p>
          </table:table-cell>
          <table:table-cell table:style-name="ce5" office:value-type="float" office:value="5779.8" calcext:value-type="float">
            <text:p>5.77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79.8" calcext:value-type="float">
            <text:p>5.779,8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DICEMBRE 2021 - RITENUTE E ONERI SU STIPENDI E COMPENSI DICEMBRE2021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2-01-12" calcext:value-type="date">
            <text:p>12/01/2022</text:p>
          </table:table-cell>
          <table:table-cell table:style-name="ce5" office:value-type="float" office:value="5024.24" calcext:value-type="float">
            <text:p>5.024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24.24" calcext:value-type="float">
            <text:p>5.024,2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DICEMBRE 2021 - RITENUTE E ONERI SU STIPENDI E COMPENSI DICEMBRE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2-01-12" calcext:value-type="date">
            <text:p>12/01/2022</text:p>
          </table:table-cell>
          <table:table-cell table:style-name="ce5" office:value-type="float" office:value="19635.2" calcext:value-type="float">
            <text:p>19.63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35.2" calcext:value-type="float">
            <text:p>19.635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DICEMBRE 2021 - RITENUTE E ONERI SU STIPENDI E COMPENSI DICEMBRE2021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2-01-12" calcext:value-type="date">
            <text:p>12/01/2022</text:p>
          </table:table-cell>
          <table:table-cell table:style-name="ce5" office:value-type="float" office:value="1166.18" calcext:value-type="float">
            <text:p>1.166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6.18" calcext:value-type="float">
            <text:p>1.166,1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DICEMBRE 2021 - RITENUTE E ONERI SU STIPENDI E COMPENSI DICEMBRE2021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2-01-12" calcext:value-type="date">
            <text:p>12/01/2022</text:p>
          </table:table-cell>
          <table:table-cell table:style-name="ce5" office:value-type="float" office:value="63930.78" calcext:value-type="float">
            <text:p>63.930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930.78" calcext:value-type="float">
            <text:p>63.930,7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DICEMBRE 2021 - RITENUTE E ONERI SU STIPENDI E COMPENSI DICEMBRE2021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2-01-12" calcext:value-type="date">
            <text:p>12/01/2022</text:p>
          </table:table-cell>
          <table:table-cell table:style-name="ce5" office:value-type="float" office:value="451.05" calcext:value-type="float">
            <text:p>451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.05" calcext:value-type="float">
            <text:p>451,0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DICEMBRE 2021 - RITENUTE E ONERI SU STIPENDI E COMPENSI DICEMBRE2021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2-01-12" calcext:value-type="date">
            <text:p>12/01/2022</text:p>
          </table:table-cell>
          <table:table-cell table:style-name="ce5" office:value-type="float" office:value="339.76" calcext:value-type="float">
            <text:p>33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9.76" calcext:value-type="float">
            <text:p>339,7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DICEMBRE 2021 - RITENUTE E ONERI SU STIPENDI E COMPENSI DICEMBRE2021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2-01-12" calcext:value-type="date">
            <text:p>12/01/2022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2" office:value-type="string" calcext:value-type="string">
            <text:p><text:s text:c="2"/>STUDIO CAVALLINI, DAL BORGO E PARTNERS</text:p>
          </table:table-cell>
          <table:table-cell table:style-name="ce2" office:value-type="string" calcext:value-type="string">
            <text:p>RIMBORSO DOPPIO PAGAMENTO PER RINNOVO FIRMA DIGITALE DAINI FEDERICA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22-01-12" calcext:value-type="date">
            <text:p>12/01/2022</text:p>
          </table:table-cell>
          <table:table-cell table:style-name="ce5" office:value-type="float" office:value="1925.05" calcext:value-type="float">
            <text:p>1.925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5.05" calcext:value-type="float">
            <text:p>1.925,0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31122021/2021 SANZIONI E INTERESSI <text:s/>SU RAVVEDIMENTO F24 RIVERSAMENTO BOLLI NOVEMBRE 2021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22-01-12" calcext:value-type="date">
            <text:p>12/01/2022</text:p>
          </table:table-cell>
          <table:table-cell table:style-name="ce5" office:value-type="float" office:value="17.97" calcext:value-type="float">
            <text:p>17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97" calcext:value-type="float">
            <text:p>17,9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31122021/2021 SANZIONI E INTERESSI <text:s/>SU RAVVEDIMENTO F24 RIVERSAMENTO BOLLI NOVEMBRE 2021</text:p>
          </table:table-cell>
          <table:table-cell table:style-name="ce2" office:value-type="string" calcext:value-type="string">
            <text:p>4301</text:p>
          </table:table-cell>
          <table:table-cell table:style-name="ce2" office:value-type="string" calcext:value-type="string">
            <text:p>Interessi passivi a Amministrazioni pubbliche</text:p>
          </table:table-cell>
          <table:table-cell table:number-columns-repeated="5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<text:s text:c="2"/>18 CARATI DI AGOSTINO ADRIANO FORMENTON &amp; C. SNC</text:p>
          </table:table-cell>
          <table:table-cell table:style-name="ce2" office:value-type="string" calcext:value-type="string">
            <text:p>RESTITUZIONE IMPORTO VERSATO PER RINNOVO MARCHIO PER ERRATA MODALITA' DI PAGAMENTO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3/2022 COMPENSO MEDIATORE DOTT. GIUSEPPE MARTINELLI MED. 167/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3/2022 COMPENSO MEDIATORE DOTT. GIUSEPPE MARTINELLI MED. 167/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1/2022 COMPENSO MEDIATORE AVV. ALESSANDRO MARTINI MED. 158/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1/2022 COMPENSO MEDIATORE AVV. ALESSANDRO MARTINI MED. 158/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4341.48" calcext:value-type="float">
            <text:p>4.341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41.48" calcext:value-type="float">
            <text:p>4.341,48</text:p>
          </table:table-cell>
          <table:table-cell table:style-name="ce2" office:value-type="string" calcext:value-type="string">
            <text:p><text:s text:c="2"/>DAY RISTOSERVICE S.P.A.</text:p>
          </table:table-cell>
          <table:table-cell table:style-name="ce2" office:value-type="string" calcext:value-type="string">
            <text:p>V0-1999/2022 ACQUISIZIONE <text:s/>BUONI PASTO PER L'ANNO 2021 TRAMITE MEPA - FORNITORE DAYRISTOSERVICE SPA 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1686.88" calcext:value-type="float">
            <text:p>1.68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6.88" calcext:value-type="float">
            <text:p>1.686,88</text:p>
          </table:table-cell>
          <table:table-cell table:style-name="ce2" office:value-type="string" calcext:value-type="string">
            <text:p><text:s text:c="2"/>ASSITECA - BSA <text:s/>S.R.L.</text:p>
          </table:table-cell>
          <table:table-cell table:style-name="ce2" office:value-type="string" calcext:value-type="string">
            <text:p>CIG ZAE2168EDC POLIZZA ASSICURATIVA PER RESPONSABILITA' CIVILE E PROFESSIONALE DELL'ORGANISMO DI MEDIAZIONE ANNO 2022 <text:s/>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5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1051.05" calcext:value-type="float">
            <text:p>1.051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1.05" calcext:value-type="float">
            <text:p>1.051,05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05/SO/2022 PROGETTO EUROPEO EU4BUSINESS - CONNECTING COMPANIES MODENA - AFFIDAMENTO DI INCARICO A PROMOS ITALIA S.C.R.L.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<text:s text:c="2"/>FORNO DI BAGAZZANO SRL</text:p>
          </table:table-cell>
          <table:table-cell table:style-name="ce2" office:value-type="string" calcext:value-type="string">
            <text:p>49/2022 Acquisto belsoni a marchio Tradizione e sapori di Modena per evento Gran Premio di Trotto UE 2021 Ippodromo Ghirlandina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2966.49" calcext:value-type="float">
            <text:p>2.966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66.49" calcext:value-type="float">
            <text:p>2.966,49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1/11/96/2021 COSTI DI PULIZIA LOCALI SITI IN VIALE VIRGILIO 55 - PERIODO LUGLIO/DICEMBRE 2021 <text:s/>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4.79" calcext:value-type="float">
            <text:p>4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79" calcext:value-type="float">
            <text:p>4,79</text:p>
          </table:table-cell>
          <table:table-cell table:style-name="ce2" office:value-type="string" calcext:value-type="string">
            <text:p><text:s text:c="2"/>STUDIO TECNICO GEOM. ANTONIO FABBRI</text:p>
          </table:table-cell>
          <table:table-cell table:style-name="ce2" office:value-type="string" calcext:value-type="string">
            <text:p>87/2021 Compensi commissioni edili anno 2020. 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55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95.77" calcext:value-type="float">
            <text:p>95,77</text:p>
          </table:table-cell>
          <table:table-cell table:style-name="ce5" office:value-type="float" office:value="15.7" calcext:value-type="float">
            <text:p>15,70</text:p>
          </table:table-cell>
          <table:table-cell table:style-name="ce5" office:value-type="float" office:value="80.07" calcext:value-type="float">
            <text:p>80,07</text:p>
          </table:table-cell>
          <table:table-cell table:style-name="ce2" office:value-type="string" calcext:value-type="string">
            <text:p><text:s text:c="2"/>STUDIO TECNICO GEOM. ANTONIO FABBRI</text:p>
          </table:table-cell>
          <table:table-cell table:style-name="ce2" office:value-type="string" calcext:value-type="string">
            <text:p>87/2021 Compensi commissioni edili anno 2020. 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55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STUDIO TECNICO GEOM. ANTONIO FABBRI</text:p>
          </table:table-cell>
          <table:table-cell table:style-name="ce2" office:value-type="string" calcext:value-type="string">
            <text:p>87 /2021 IMPOSTA DI BOLLO Compensi commissioni edili anno 2020.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840" calcext:value-type="float">
            <text:p>8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" calcext:value-type="float">
            <text:p>84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5400" calcext:value-type="float">
            <text:p>5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00" calcext:value-type="float">
            <text:p>5.40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N. 1012/FE21 <text:s/>-DETERMINA 201 DEL 03.06.2021 E DETERMINA 162 DEL 10.05.20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4" office:value-type="date" office:date-value="2022-01-14" calcext:value-type="date">
            <text:p>14/0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PONTEX S.P.A.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4" office:value-type="date" office:date-value="2022-01-14" calcext:value-type="date">
            <text:p>14/0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GRAF &amp; CO.- S.R.L.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4" office:value-type="date" office:date-value="2022-01-14" calcext:value-type="date">
            <text:p>14/0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ROSI S.A.S. DI ROSI GIORDANO &amp; C.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4" office:value-type="date" office:date-value="2022-01-14" calcext:value-type="date">
            <text:p>14/01/2022</text:p>
          </table:table-cell>
          <table:table-cell table:style-name="ce5" office:value-type="float" office:value="3347.18" calcext:value-type="float">
            <text:p>3.347,18</text:p>
          </table:table-cell>
          <table:table-cell table:style-name="ce5" office:value-type="float" office:value="133.89" calcext:value-type="float">
            <text:p>133,89</text:p>
          </table:table-cell>
          <table:table-cell table:style-name="ce5" office:value-type="float" office:value="3213.29" calcext:value-type="float">
            <text:p>3.213,29</text:p>
          </table:table-cell>
          <table:table-cell table:style-name="ce2" office:value-type="string" calcext:value-type="string">
            <text:p><text:s text:c="2"/>LEONARDO NAUTICA SRL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22-01-14" calcext:value-type="date">
            <text:p>14/01/2022</text:p>
          </table:table-cell>
          <table:table-cell table:style-name="ce5" office:value-type="float" office:value="2373.07" calcext:value-type="float">
            <text:p>2.373,07</text:p>
          </table:table-cell>
          <table:table-cell table:style-name="ce5" office:value-type="float" office:value="94.92" calcext:value-type="float">
            <text:p>94,92</text:p>
          </table:table-cell>
          <table:table-cell table:style-name="ce5" office:value-type="float" office:value="2278.15" calcext:value-type="float">
            <text:p>2.278,15</text:p>
          </table:table-cell>
          <table:table-cell table:style-name="ce2" office:value-type="string" calcext:value-type="string">
            <text:p><text:s text:c="2"/>"IN CUCINA" DI CARBONE BEATRICE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22-01-14" calcext:value-type="date">
            <text:p>14/01/2022</text:p>
          </table:table-cell>
          <table:table-cell table:style-name="ce5" office:value-type="float" office:value="2553.22" calcext:value-type="float">
            <text:p>2.553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3.22" calcext:value-type="float">
            <text:p>2.553,22</text:p>
          </table:table-cell>
          <table:table-cell table:style-name="ce2" office:value-type="string" calcext:value-type="string">
            <text:p><text:s text:c="2"/>"IN CUCINA" DI CARBONE BEATRICE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date" office:date-value="2022-01-14" calcext:value-type="date">
            <text:p>14/01/2022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2" office:value-type="string" calcext:value-type="string">
            <text:p><text:s text:c="2"/>IN7S S.R.L.S.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2-01-14" calcext:value-type="date">
            <text:p>14/01/2022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,00</text:p>
          </table:table-cell>
          <table:table-cell table:style-name="ce2" office:value-type="string" calcext:value-type="string">
            <text:p><text:s text:c="2"/>LEONESI SRL</text:p>
          </table:table-cell>
          <table:table-cell table:style-name="ce2" office:value-type="string" calcext:value-type="string">
            <text:p>31122021/2021 RIMBORSO DOPPIO PAGAMENTO PER RINNOVO CODICE MECCANOGRAFICO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22-01-14" calcext:value-type="date">
            <text:p>14/01/2022</text:p>
          </table:table-cell>
          <table:table-cell table:style-name="ce5" office:value-type="float" office:value="18.6" calcext:value-type="float">
            <text:p>1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6" calcext:value-type="float">
            <text:p>18,6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PESE SU RISCOSSIONE INCASSI EX SAC/AMOT MESI DI OTTOBRE/NOVEMBRE/DICEMBRE 2021 A COMPENSAZIONE REVERSALE N. 7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22-01-14" calcext:value-type="date">
            <text:p>14/01/2022</text:p>
          </table:table-cell>
          <table:table-cell table:style-name="ce5" office:value-type="float" office:value="217" calcext:value-type="float">
            <text:p>21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" calcext:value-type="float">
            <text:p>217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PESE SU RISCOSSIONE INCASSI EX SAC/AMOT MESI DI OTTOBRE/NOVEMBRE/DICEMBRE 2021 A COMPENSAZIONE REVERSALE N. 7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22-01-14" calcext:value-type="date">
            <text:p>14/01/2022</text:p>
          </table:table-cell>
          <table:table-cell table:style-name="ce5" office:value-type="float" office:value="12.4" calcext:value-type="float">
            <text:p>1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4" calcext:value-type="float">
            <text:p>12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PESE SU RISCOSSIONE INCASSI EX SAC/AMOT MESI DI OTTOBRE/NOVEMBRE/DICEMBRE 2021 A COMPENSAZIONE REVERSALE N. 7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22-01-14" calcext:value-type="date">
            <text:p>14/01/2022</text:p>
          </table:table-cell>
          <table:table-cell table:style-name="ce5" office:value-type="float" office:value="446.4" calcext:value-type="float">
            <text:p>44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6.4" calcext:value-type="float">
            <text:p>446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PESE SU RISCOSSIONE INCASSI EX SAC/AMOT MESI DI OTTOBRE/NOVEMBRE/DICEMBRE 2021 A COMPENSAZIONE REVERSALE N. 7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840" calcext:value-type="float">
            <text:p>8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" calcext:value-type="float">
            <text:p>840,00</text:p>
          </table:table-cell>
          <table:table-cell table:style-name="ce2" office:value-type="string" calcext:value-type="string">
            <text:p><text:s text:c="2"/>AUTOSCUOLA 2000 DI PEDERZOLI STEFANO</text:p>
          </table:table-cell>
          <table:table-cell table:style-name="ce2" office:value-type="string" calcext:value-type="string">
            <text:p>Bando: 21FS - Descr: FONDO SICUREZZA -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740" calcext:value-type="float">
            <text:p>7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0" calcext:value-type="float">
            <text:p>740,00</text:p>
          </table:table-cell>
          <table:table-cell table:style-name="ce2" office:value-type="string" calcext:value-type="string">
            <text:p><text:s text:c="2"/>YOKA ARTE &amp; FIORI DI SANTOS DE POLLACCI YAJAIRA YOKASTA</text:p>
          </table:table-cell>
          <table:table-cell table:style-name="ce2" office:value-type="string" calcext:value-type="string">
            <text:p>Bando: 21FS - Descr: FONDO SICUREZZA -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3733.33" calcext:value-type="float">
            <text:p>3.733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33.33" calcext:value-type="float">
            <text:p>3.733,33</text:p>
          </table:table-cell>
          <table:table-cell table:style-name="ce2" office:value-type="string" calcext:value-type="string">
            <text:p><text:s text:c="2"/>MINIMETAL S.R.L.</text:p>
          </table:table-cell>
          <table:table-cell table:style-name="ce2" office:value-type="string" calcext:value-type="string">
            <text:p>Bando: 21PD - Descr: Bando voucher digitali i4.0 -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INCREMENTA SOCIETA' A RESPONSABILITA' LIMITATA SEMPLIFICATA</text:p>
          </table:table-cell>
          <table:table-cell table:style-name="ce2" office:value-type="string" calcext:value-type="string">
            <text:p>Bando: 21PD - Descr: Bando voucher digitali i4.0 -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2" office:value-type="string" calcext:value-type="string">
            <text:p><text:s text:c="2"/>INCREMENTA SOCIETA' A RESPONSABILITA' LIMITATA SEMPLIFICATA</text:p>
          </table:table-cell>
          <table:table-cell table:style-name="ce2" office:value-type="string" calcext:value-type="string">
            <text:p>Bando: 21PD - Descr: Bando voucher digitali i4.0 -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2111.71" calcext:value-type="float">
            <text:p>2.111,71</text:p>
          </table:table-cell>
          <table:table-cell table:style-name="ce5" office:value-type="float" office:value="84.47" calcext:value-type="float">
            <text:p>84,47</text:p>
          </table:table-cell>
          <table:table-cell table:style-name="ce5" office:value-type="float" office:value="2027.24" calcext:value-type="float">
            <text:p>2.027,24</text:p>
          </table:table-cell>
          <table:table-cell table:style-name="ce2" office:value-type="string" calcext:value-type="string">
            <text:p><text:s text:c="2"/>IDEATIVA SRL</text:p>
          </table:table-cell>
          <table:table-cell table:style-name="ce2" office:value-type="string" calcext:value-type="string">
            <text:p>Bando: 21PD - Descr: Bando voucher digitali i4.0 -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1470" calcext:value-type="float">
            <text:p>1.4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70" calcext:value-type="float">
            <text:p>1.470,00</text:p>
          </table:table-cell>
          <table:table-cell table:style-name="ce2" office:value-type="string" calcext:value-type="string">
            <text:p><text:s text:c="2"/>IDEATIVA SRL</text:p>
          </table:table-cell>
          <table:table-cell table:style-name="ce2" office:value-type="string" calcext:value-type="string">
            <text:p>Bando: 21PD - Descr: Bando voucher digitali i4.0 -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2387.88" calcext:value-type="float">
            <text:p>2.387,88</text:p>
          </table:table-cell>
          <table:table-cell table:style-name="ce5" office:value-type="float" office:value="95.52" calcext:value-type="float">
            <text:p>95,52</text:p>
          </table:table-cell>
          <table:table-cell table:style-name="ce5" office:value-type="float" office:value="2292.36" calcext:value-type="float">
            <text:p>2.292,36</text:p>
          </table:table-cell>
          <table:table-cell table:style-name="ce2" office:value-type="string" calcext:value-type="string">
            <text:p><text:s text:c="2"/>KIRIS S.R.L.</text:p>
          </table:table-cell>
          <table:table-cell table:style-name="ce2" office:value-type="string" calcext:value-type="string">
            <text:p>Bando: 21PD - Descr: Bando voucher digitali i4.0 -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5112.12" calcext:value-type="float">
            <text:p>5.112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12.12" calcext:value-type="float">
            <text:p>5.112,12</text:p>
          </table:table-cell>
          <table:table-cell table:style-name="ce2" office:value-type="string" calcext:value-type="string">
            <text:p><text:s text:c="2"/>KIRIS S.R.L.</text:p>
          </table:table-cell>
          <table:table-cell table:style-name="ce2" office:value-type="string" calcext:value-type="string">
            <text:p>Bando: 21PD - Descr: Bando voucher digitali i4.0 -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6673.83" calcext:value-type="float">
            <text:p>6.673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73.83" calcext:value-type="float">
            <text:p>6.673,83</text:p>
          </table:table-cell>
          <table:table-cell table:style-name="ce2" office:value-type="string" calcext:value-type="string">
            <text:p><text:s text:c="2"/>METRICODE S.R.L.</text:p>
          </table:table-cell>
          <table:table-cell table:style-name="ce2" office:value-type="string" calcext:value-type="string">
            <text:p>Bando: 21PD - Descr: Bando voucher digitali i4.0 -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5880" calcext:value-type="float">
            <text:p>5.880,00</text:p>
          </table:table-cell>
          <table:table-cell table:style-name="ce5" office:value-type="float" office:value="235.2" calcext:value-type="float">
            <text:p>235,20</text:p>
          </table:table-cell>
          <table:table-cell table:style-name="ce5" office:value-type="float" office:value="5644.8" calcext:value-type="float">
            <text:p>5.644,80</text:p>
          </table:table-cell>
          <table:table-cell table:style-name="ce2" office:value-type="string" calcext:value-type="string">
            <text:p><text:s text:c="2"/>DIMONDI SRL</text:p>
          </table:table-cell>
          <table:table-cell table:style-name="ce2" office:value-type="string" calcext:value-type="string">
            <text:p>Bando: 21PD - Descr: Bando voucher digitali i4.0 -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1573.03" calcext:value-type="float">
            <text:p>1.573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3.03" calcext:value-type="float">
            <text:p>1.573,03</text:p>
          </table:table-cell>
          <table:table-cell table:style-name="ce2" office:value-type="string" calcext:value-type="string">
            <text:p><text:s text:c="2"/>STONE SRL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2712.15" calcext:value-type="float">
            <text:p>2.712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12.15" calcext:value-type="float">
            <text:p>2.712,15</text:p>
          </table:table-cell>
          <table:table-cell table:style-name="ce2" office:value-type="string" calcext:value-type="string">
            <text:p>SOMMA DOMENICO MARIA </text:p>
          </table:table-cell>
          <table:table-cell table:style-name="ce2" office:value-type="string" calcext:value-type="string">
            <text:p>3112/2021 INDENNITA' DI CARICA IN QUALITA' DI COMPONENTE COLLEGIO DEI REVISORI - SECONDO SEMESTRE 2021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55"/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12/SO/2022 PROGETTO PROMOS ITALIA PER L'ATTRATTIVITA' DEI TERRITORI: COORDINAMENTO DELLE ATTIVITA', DEFINIZIONE E REALIZZAZIONE DI SERVIZI FINALIZZATI AL SUPPORTO DELL'ATTRATTIVITA' DEL TERRITORIO DELLA PROVINCIA DI MODENA - ANNO 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SALDO MEDIAZIONI 68 E 149 ANNO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128" calcext:value-type="float">
            <text:p>128,00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SALDO MEDIAZIONI 68 E 149 ANNO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8142.88" calcext:value-type="float">
            <text:p>8.142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42.88" calcext:value-type="float">
            <text:p>8.142,88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13/SO/2022 PROGETTO MATCHIT 2021 - B2B VIRTUALI IN AFRICA SUB SAHARIANA ORIENTALE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447.4" calcext:value-type="float">
            <text:p>447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7.4" calcext:value-type="float">
            <text:p>447,4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360/6/2022 CONSUMI COPIE CAMERALI NOVEMBRE-DICEMBRE 2021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5" office:value-type="float" office:value="2649.3" calcext:value-type="float">
            <text:p>2.64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9.3" calcext:value-type="float">
            <text:p>2.649,3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361/6/2022 COPIE FOTOCOPIATRICI CAMERALI NOVEMBRE- DICEMBRE 2021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2-01-18" calcext:value-type="date">
            <text:p>18/01/2022</text:p>
          </table:table-cell>
          <table:table-cell table:style-name="ce5" office:value-type="float" office:value="62.25" calcext:value-type="float">
            <text:p>62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.25" calcext:value-type="float">
            <text:p>62,25</text:p>
          </table:table-cell>
          <table:table-cell table:style-name="ce2" office:value-type="string" calcext:value-type="string">
            <text:p>GHINI PATRIZIA </text:p>
          </table:table-cell>
          <table:table-cell table:style-name="ce2" office:value-type="string" calcext:value-type="string">
            <text:p>GHINI/2021 LIQUIDAZIONE GETTONI DI PRESENZA PER COMMISSIONE D'ESAME MEDIATORI SECONDO SEMESTRE 2021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55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date" office:date-value="2022-01-18" calcext:value-type="date">
            <text:p>18/01/2022</text:p>
          </table:table-cell>
          <table:table-cell table:style-name="ce5" office:value-type="float" office:value="41.77" calcext:value-type="float">
            <text:p>41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77" calcext:value-type="float">
            <text:p>41,77</text:p>
          </table:table-cell>
          <table:table-cell table:style-name="ce2" office:value-type="string" calcext:value-type="string">
            <text:p>SPAGGIARI FRANCO </text:p>
          </table:table-cell>
          <table:table-cell table:style-name="ce2" office:value-type="string" calcext:value-type="string">
            <text:p>spaggiari/2021 LIQUIDAZIONE GETTONI DI PRESENZA PER COMMISSIONE CONDUCENTI SECONDO SEMESTRE 2021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55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22-01-18" calcext:value-type="date">
            <text:p>18/01/2022</text:p>
          </table:table-cell>
          <table:table-cell table:style-name="ce5" office:value-type="float" office:value="41.77" calcext:value-type="float">
            <text:p>41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77" calcext:value-type="float">
            <text:p>41,77</text:p>
          </table:table-cell>
          <table:table-cell table:style-name="ce2" office:value-type="string" calcext:value-type="string">
            <text:p>SIMONCINI DAVIDE </text:p>
          </table:table-cell>
          <table:table-cell table:style-name="ce2" office:value-type="string" calcext:value-type="string">
            <text:p>SIMONCINI/2021 GETTONI DI PRESENZA PER COMMISSIONE CONDUCENTI SECONDO SEMESTRE 2021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55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22-01-18" calcext:value-type="date">
            <text:p>18/01/2022</text:p>
          </table:table-cell>
          <table:table-cell table:style-name="ce5" office:value-type="float" office:value="41.77" calcext:value-type="float">
            <text:p>41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77" calcext:value-type="float">
            <text:p>41,77</text:p>
          </table:table-cell>
          <table:table-cell table:style-name="ce2" office:value-type="string" calcext:value-type="string">
            <text:p>SALSARULO POTITO </text:p>
          </table:table-cell>
          <table:table-cell table:style-name="ce2" office:value-type="string" calcext:value-type="string">
            <text:p>SALSARULO/2021 GETTONI DI PRESENZA PER COMMISSIONE CONDUCENTI SECONDO SEMESTRE 2021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55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22-01-18" calcext:value-type="date">
            <text:p>18/01/2022</text:p>
          </table:table-cell>
          <table:table-cell table:style-name="ce5" office:value-type="float" office:value="1124.77" calcext:value-type="float">
            <text:p>1.124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4.77" calcext:value-type="float">
            <text:p>1.124,77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DIC21/2021 SPESE DI INCASSO SU INTROITO INTERESSI DI RATEAZIONE E DI MORA SU RUOLI ESATTORIALI PER DIRITTO ANNUALE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2-01-19" calcext:value-type="date">
            <text:p>19/01/2022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<text:s text:c="2"/>TRIBUNALE DI MODENA - E.I. N. 430/2019</text:p>
          </table:table-cell>
          <table:table-cell table:style-name="ce2" office:value-type="string" calcext:value-type="string">
            <text:p>RIMBORSO ERRATO PAGAMENTO TRAMITE BONIFICO BANCARIO PER PRENOTAZIONE SALA. (E.I. N. 430/2019)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4" office:value-type="date" office:date-value="2022-01-19" calcext:value-type="date">
            <text:p>19/01/2022</text:p>
          </table:table-cell>
          <table:table-cell table:style-name="ce5" office:value-type="float" office:value="2755.47" calcext:value-type="float">
            <text:p>2.755,47</text:p>
          </table:table-cell>
          <table:table-cell table:style-name="ce5" office:value-type="float" office:value="110.22" calcext:value-type="float">
            <text:p>110,22</text:p>
          </table:table-cell>
          <table:table-cell table:style-name="ce5" office:value-type="float" office:value="2645.25" calcext:value-type="float">
            <text:p>2.645,25</text:p>
          </table:table-cell>
          <table:table-cell table:style-name="ce2" office:value-type="string" calcext:value-type="string">
            <text:p><text:s text:c="2"/>SWEETOM DI VIVI SILVIA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4" office:value-type="date" office:date-value="2022-01-19" calcext:value-type="date">
            <text:p>19/01/2022</text:p>
          </table:table-cell>
          <table:table-cell table:style-name="ce5" office:value-type="float" office:value="27.48" calcext:value-type="float">
            <text:p>27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48" calcext:value-type="float">
            <text:p>27,48</text:p>
          </table:table-cell>
          <table:table-cell table:style-name="ce2" office:value-type="string" calcext:value-type="string">
            <text:p><text:s text:c="2"/>SWEETOM DI VIVI SILVIA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date" office:date-value="2022-01-19" calcext:value-type="date">
            <text:p>19/01/2022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<text:s text:c="2"/>TRIBUNALE DI MODENA - E.I. N. 472/2014</text:p>
          </table:table-cell>
          <table:table-cell table:style-name="ce2" office:value-type="string" calcext:value-type="string">
            <text:p>RIMBORSO ERRATO PAGAMENTO TRAMITE BONIFICO BANCARIO PER PRENOTAZIONE SALA PER ESECUZIONE IMMOBILIARE N. 472/2014 DA EFFETTUARSI ESCLUSIVAMENTE TRAMITE PAGO PA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76" calcext:value-type="float">
            <text:p>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" calcext:value-type="float">
            <text:p>7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02IMPREG/2022 IMPOSTA DI REGISTRO ANNO 2022 CONTRATTO AGRIFIDI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76" calcext:value-type="float">
            <text:p>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" calcext:value-type="float">
            <text:p>7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02IMPREG/2022 IMPOSTA DI REGISTRO ANNO 2022 CONTRATTO AGRIFIDI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33.5" calcext:value-type="float">
            <text:p>3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01IMPREG/2022 IMPOSTA DI REGISTRO ANNO 2022 CONTRATTO CUSTODE SCOTTO MARIA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33.5" calcext:value-type="float">
            <text:p>3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01IMPREG/2022 IMPOSTA DI REGISTRO ANNO 2022 CONTRATTO CUSTODE SCOTTO MARIA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33.5" calcext:value-type="float">
            <text:p>3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738IMPREG/2021 IMPOSTA DI REGISTRO CONTRATTO AFFITTO 2021 CUSTODE SCOTTO MARIA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2.51" calcext:value-type="float">
            <text:p>2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51" calcext:value-type="float">
            <text:p>2,5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738IMPREG/2021 IMPOSTA DI REGISTRO CONTRATTO AFFITTO 2021 CUSTODE SCOTTO MARIA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5" calcext:value-type="float">
            <text:p>0,0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738IMPREG/2021 IMPOSTA DI REGISTRO CONTRATTO AFFITTO 2021 CUSTODE SCOTTO MARIA</text:p>
          </table:table-cell>
          <table:table-cell table:style-name="ce2" office:value-type="string" calcext:value-type="string">
            <text:p>4301</text:p>
          </table:table-cell>
          <table:table-cell table:style-name="ce2" office:value-type="string" calcext:value-type="string">
            <text:p>Interessi passivi a Amministrazioni pubbliche</text:p>
          </table:table-cell>
          <table:table-cell table:number-columns-repeated="55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33.5" calcext:value-type="float">
            <text:p>3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738IMPREG/2021 IMPOSTA DI REGISTRO CONTRATTO AFFITTO 2021 CUSTODE SCOTTO MARIA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431.5" calcext:value-type="float">
            <text:p>43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1.5" calcext:value-type="float">
            <text:p>431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711/2021/2021 IMPOSTA DI REGISTRO ANNO 2021 CONTRATTO LOCAZIONE CONSORZIO TUTELA CETO BALSAMICO DI MODENA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431.5" calcext:value-type="float">
            <text:p>43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1.5" calcext:value-type="float">
            <text:p>431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711/2021/2021 IMPOSTA DI REGISTRO ANNO 2021 CONTRATTO LOCAZIONE CONSORZIO TUTELA CETO BALSAMICO DI MODENA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0.2" calcext:value-type="float">
            <text:p>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2" calcext:value-type="float">
            <text:p>0,20</text:p>
          </table:table-cell>
          <table:table-cell table:style-name="ce2" office:value-type="string" calcext:value-type="string">
            <text:p><text:s text:c="2"/>TESORERIA BANCO POPOLARE DI VERONA E NOVARA S.C.A</text:p>
          </table:table-cell>
          <table:table-cell table:style-name="ce2" office:value-type="string" calcext:value-type="string">
            <text:p>COMMISSIONI E IMPOSTA DI BOLLO DICEMBRE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25.21" calcext:value-type="float">
            <text:p>25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21" calcext:value-type="float">
            <text:p>25,21</text:p>
          </table:table-cell>
          <table:table-cell table:style-name="ce2" office:value-type="string" calcext:value-type="string">
            <text:p><text:s text:c="2"/>TESORERIA BANCO POPOLARE DI VERONA E NOVARA S.C.A</text:p>
          </table:table-cell>
          <table:table-cell table:style-name="ce2" office:value-type="string" calcext:value-type="string">
            <text:p>COMMISSIONI E IMPOSTA DI BOLLO DICEMBRE 2021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1650.6" calcext:value-type="float">
            <text:p>1.650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0.6" calcext:value-type="float">
            <text:p>1.650,60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412107429362/2021 PAGAMENTO PENDENZE PROMO SCARL (COMPETENZE HERA EN. ELETTRICA E GAS PERIODO 1/7/21 - 19/7/21) ASSUNTE DALLA CAMERA DI COMMERCIO A SEGUITO DELLA LIQUIDAZIONE DELLA SOCIETA' CONCLUSASI IL 20/7/2021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67.25" calcext:value-type="float">
            <text:p>67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.25" calcext:value-type="float">
            <text:p>67,25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412107517139/2021 PAGAMENTO PENDENZE PROMO SCARL (COMPETENZE HERA EN. ELETTRICA E GAS PERIODO 1/7/21 - 19/7/21) ASSUNTE DALLA CAMERA DI COMMERCIO A SEGUITO DELLA LIQUIDAZIONE DELLA SOCIETA' CONCLUSASI IL 20/7/2021 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2815.69" calcext:value-type="float">
            <text:p>2.815,69</text:p>
          </table:table-cell>
          <table:table-cell table:style-name="ce5" office:value-type="float" office:value="461.59" calcext:value-type="float">
            <text:p>461,59</text:p>
          </table:table-cell>
          <table:table-cell table:style-name="ce5" office:value-type="float" office:value="2354.1" calcext:value-type="float">
            <text:p>2.354,10</text:p>
          </table:table-cell>
          <table:table-cell table:style-name="ce2" office:value-type="string" calcext:value-type="string">
            <text:p>ERCOLANO CRISTIAN </text:p>
          </table:table-cell>
          <table:table-cell table:style-name="ce2" office:value-type="string" calcext:value-type="string">
            <text:p>FPA 1/22/2022 COMPENSO OIV PERIODO 13.10.2021 - 31.12.2021</text:p>
          </table:table-cell>
          <table:table-cell table:style-name="ce2" office:value-type="string" calcext:value-type="string">
            <text:p>4506</text:p>
          </table:table-cell>
          <table:table-cell table:style-name="ce2" office:value-type="string" calcext:value-type="string">
            <text:p>Indennità e rimborso spese <text:s/>per il Nucleo di valutazione</text:p>
          </table:table-cell>
          <table:table-cell table:number-columns-repeated="55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112.63" calcext:value-type="float">
            <text:p>112,63</text:p>
          </table:table-cell>
          <table:table-cell table:style-name="ce5" office:value-type="float" office:value="18.46" calcext:value-type="float">
            <text:p>18,46</text:p>
          </table:table-cell>
          <table:table-cell table:style-name="ce5" office:value-type="float" office:value="94.17" calcext:value-type="float">
            <text:p>94,17</text:p>
          </table:table-cell>
          <table:table-cell table:style-name="ce2" office:value-type="string" calcext:value-type="string">
            <text:p>ERCOLANO CRISTIAN </text:p>
          </table:table-cell>
          <table:table-cell table:style-name="ce2" office:value-type="string" calcext:value-type="string">
            <text:p>FPA 1/22/2022 COMPENSO OIV PERIODO 13.10.2021 - 31.12.2021</text:p>
          </table:table-cell>
          <table:table-cell table:style-name="ce2" office:value-type="string" calcext:value-type="string">
            <text:p>4506</text:p>
          </table:table-cell>
          <table:table-cell table:style-name="ce2" office:value-type="string" calcext:value-type="string">
            <text:p>Indennità e rimborso spese <text:s/>per il Nucleo di valutazione</text:p>
          </table:table-cell>
          <table:table-cell table:number-columns-repeated="5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216.39" calcext:value-type="float">
            <text:p>216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.39" calcext:value-type="float">
            <text:p>216,39</text:p>
          </table:table-cell>
          <table:table-cell table:style-name="ce2" office:value-type="string" calcext:value-type="string">
            <text:p><text:s text:c="2"/>PUBLI-ART S.N.C. DI ROSSI LUCA &amp; ZOBOLI MONICA</text:p>
          </table:table-cell>
          <table:table-cell table:style-name="ce2" office:value-type="string" calcext:value-type="string">
            <text:p>1/1/2022 TIMBRI PERSONALIZZATI PER UFFICIO FIRMA DIGITALE E BOLLATURA/VIDIMAZIONE ; TIMBRI PERSONALIZZATI PER UFFICIO FIRMA DIGITALE E BOLLATURA/VIDIMAZIONE <text:s/>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196.71" calcext:value-type="float">
            <text:p>19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.71" calcext:value-type="float">
            <text:p>196,71</text:p>
          </table:table-cell>
          <table:table-cell table:style-name="ce2" office:value-type="string" calcext:value-type="string">
            <text:p><text:s text:c="2"/>PUBLI-ART S.N.C. DI ROSSI LUCA &amp; ZOBOLI MONICA</text:p>
          </table:table-cell>
          <table:table-cell table:style-name="ce2" office:value-type="string" calcext:value-type="string">
            <text:p>1/1/2022 TIMBRI PERSONALIZZATI PER UFFICIO FIRMA DIGITALE E BOLLATURA/VIDIMAZIONE ; TIMBRI PERSONALIZZATI PER UFFICIO FIRMA DIGITALE E BOLLATURA/VIDIMAZIONE <text:s/>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4020" calcext:value-type="float">
            <text:p>4.0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20" calcext:value-type="float">
            <text:p>4.02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0149/2022 RINNOVO E AMPLIAMENTO DEL SERVIZIO DI SUPPORTO AL PUNTO IMPRESA DIGITALE (PID) - MESE DICEMBRE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36.4" calcext:value-type="float">
            <text:p>3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4" calcext:value-type="float">
            <text:p>36,4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0033/2022 RINNOVO E AMPLIAMENTO DEL SERVIZIO DI SUPPORTO AL PUNTO IMPRESA DIGITALE (PID) SPESE DI TRASFERTA OTTOBRE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126.87" calcext:value-type="float">
            <text:p>126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.87" calcext:value-type="float">
            <text:p>126,87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GENNAIO 2022 - COMPETENZA 2021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55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1495.16" calcext:value-type="float">
            <text:p>1.495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5.16" calcext:value-type="float">
            <text:p>1.495,1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GENNAIO 2022 - COMPETENZA 2021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88222.19" calcext:value-type="float">
            <text:p>88.222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222.19" calcext:value-type="float">
            <text:p>88.222,19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GENNAIO 2022 - COMPETENZA 2022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121.99" calcext:value-type="float">
            <text:p>12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.99" calcext:value-type="float">
            <text:p>121,99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TRATTENUTE SINDACALI SU STIPENDI GENNAIO 2022 - N. 8 DIPENDEN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171.61" calcext:value-type="float">
            <text:p>171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.61" calcext:value-type="float">
            <text:p>171,61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COD. AZIENDA 1300074400111 - CCIAA MODENA - GENNAIO 2022 - N. 11 ISCRIT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135.93" calcext:value-type="float">
            <text:p>135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93" calcext:value-type="float">
            <text:p>135,93</text:p>
          </table:table-cell>
          <table:table-cell table:style-name="ce2" office:value-type="string" calcext:value-type="string">
            <text:p><text:s text:c="2"/>INPDAP - PAGAMENTO CREDITI NON CARTOLARIZZATI</text:p>
          </table:table-cell>
          <table:table-cell table:style-name="ce2" office:value-type="string" calcext:value-type="string">
            <text:p>XXX2200100675070361XXX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<text:s text:c="2"/>PITAGORA S.P.A.</text:p>
          </table:table-cell>
          <table:table-cell table:style-name="ce2" office:value-type="string" calcext:value-type="string">
            <text:p>CESSIONE QUINTO SU STIPENDI GENNAIO 2022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22-01-21" calcext:value-type="date">
            <text:p>21/01/2022</text:p>
          </table:table-cell>
          <table:table-cell table:style-name="ce5" office:value-type="float" office:value="271.78" calcext:value-type="float">
            <text:p>271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1.78" calcext:value-type="float">
            <text:p>271,78</text:p>
          </table:table-cell>
          <table:table-cell table:style-name="ce2" office:value-type="string" calcext:value-type="string">
            <text:p><text:s text:c="2"/>IL SOLE 24 ORE S.P.A.</text:p>
          </table:table-cell>
          <table:table-cell table:style-name="ce2" office:value-type="string" calcext:value-type="string">
            <text:p>1410003153/2022 ABBONAMENTO SOLE24ORE CARTACEO E DIGITALE ANNO 2022 ; ABBONAMENTO SOLE24ORE CARTACEO E DIGITALE ANNO 2022 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22-01-21" calcext:value-type="date">
            <text:p>21/01/2022</text:p>
          </table:table-cell>
          <table:table-cell table:style-name="ce5" office:value-type="float" office:value="543.56" calcext:value-type="float">
            <text:p>543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3.56" calcext:value-type="float">
            <text:p>543,56</text:p>
          </table:table-cell>
          <table:table-cell table:style-name="ce2" office:value-type="string" calcext:value-type="string">
            <text:p><text:s text:c="2"/>IL SOLE 24 ORE S.P.A.</text:p>
          </table:table-cell>
          <table:table-cell table:style-name="ce2" office:value-type="string" calcext:value-type="string">
            <text:p>1410003153/2022 ABBONAMENTO SOLE24ORE CARTACEO E DIGITALE ANNO 2022 ; ABBONAMENTO SOLE24ORE CARTACEO E DIGITALE ANNO 2022 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22-01-21" calcext:value-type="date">
            <text:p>21/01/2022</text:p>
          </table:table-cell>
          <table:table-cell table:style-name="ce5" office:value-type="float" office:value="276.44" calcext:value-type="float">
            <text:p>276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6.44" calcext:value-type="float">
            <text:p>276,44</text:p>
          </table:table-cell>
          <table:table-cell table:style-name="ce2" office:value-type="string" calcext:value-type="string">
            <text:p><text:s text:c="2"/>IL SOLE 24 ORE S.P.A.</text:p>
          </table:table-cell>
          <table:table-cell table:style-name="ce2" office:value-type="string" calcext:value-type="string">
            <text:p>1410003153/2022 ABBONAMENTO SOLE24ORE CARTACEO E DIGITALE ANNO 2022 ; ABBONAMENTO SOLE24ORE CARTACEO E DIGITALE ANNO 2022 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22-01-21" calcext:value-type="date">
            <text:p>21/01/2022</text:p>
          </table:table-cell>
          <table:table-cell table:style-name="ce5" office:value-type="float" office:value="138.22" calcext:value-type="float">
            <text:p>138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22" calcext:value-type="float">
            <text:p>138,22</text:p>
          </table:table-cell>
          <table:table-cell table:style-name="ce2" office:value-type="string" calcext:value-type="string">
            <text:p><text:s text:c="2"/>IL SOLE 24 ORE S.P.A.</text:p>
          </table:table-cell>
          <table:table-cell table:style-name="ce2" office:value-type="string" calcext:value-type="string">
            <text:p>1410003153/2022 ABBONAMENTO SOLE24ORE CARTACEO E DIGITALE ANNO 2022 ; ABBONAMENTO SOLE24ORE CARTACEO E DIGITALE ANNO 2022 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4" office:value-type="date" office:date-value="2022-01-21" calcext:value-type="date">
            <text:p>21/01/2022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19200" calcext:value-type="float">
            <text:p>19.200,00</text:p>
          </table:table-cell>
          <table:table-cell table:style-name="ce2" office:value-type="string" calcext:value-type="string">
            <text:p><text:s text:c="2"/>S.E.T. SRL SOCIETA' ECONOMIA TERRITORIO</text:p>
          </table:table-cell>
          <table:table-cell table:style-name="ce2" office:value-type="string" calcext:value-type="string">
            <text:p>93PROM/2021 Summer camp 2021 a Montecreto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EUROMAT S.R.L.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378.95" calcext:value-type="float">
            <text:p>378,95</text:p>
          </table:table-cell>
          <table:table-cell table:style-name="ce5" office:value-type="float" office:value="15.16" calcext:value-type="float">
            <text:p>15,16</text:p>
          </table:table-cell>
          <table:table-cell table:style-name="ce5" office:value-type="float" office:value="363.79" calcext:value-type="float">
            <text:p>363,79</text:p>
          </table:table-cell>
          <table:table-cell table:style-name="ce2" office:value-type="string" calcext:value-type="string">
            <text:p><text:s text:c="2"/>TESSUTI &amp; TESSUTI S.R.L.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1621.05" calcext:value-type="float">
            <text:p>1.621,05</text:p>
          </table:table-cell>
          <table:table-cell table:style-name="ce5" office:value-type="float" office:value="64.84" calcext:value-type="float">
            <text:p>64,84</text:p>
          </table:table-cell>
          <table:table-cell table:style-name="ce5" office:value-type="float" office:value="1556.21" calcext:value-type="float">
            <text:p>1.556,21</text:p>
          </table:table-cell>
          <table:table-cell table:style-name="ce2" office:value-type="string" calcext:value-type="string">
            <text:p><text:s text:c="2"/>TESSUTI &amp; TESSUTI S.R.L.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F.LLI ANNOVI DI ANNOVI MARINO S.R.L. SOCIETA' UNIPERSONALE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2143.46" calcext:value-type="float">
            <text:p>2.143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3.46" calcext:value-type="float">
            <text:p>2.143,46</text:p>
          </table:table-cell>
          <table:table-cell table:style-name="ce2" office:value-type="string" calcext:value-type="string">
            <text:p><text:s text:c="2"/>GSL SHOW SERVICE DI GIANPAOLO ESPOSITO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192" calcext:value-type="float">
            <text:p>192,00</text:p>
          </table:table-cell>
          <table:table-cell table:style-name="ce2" office:value-type="string" calcext:value-type="string">
            <text:p><text:s text:c="2"/>EVOGEAR SOCIETA' A RESPONSABILITA' LIMITATA SEMPLIFICATA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3452.4" calcext:value-type="float">
            <text:p>3.45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52.4" calcext:value-type="float">
            <text:p>3.452,40</text:p>
          </table:table-cell>
          <table:table-cell table:style-name="ce2" office:value-type="string" calcext:value-type="string">
            <text:p><text:s text:c="2"/>EVOGEAR SOCIETA' A RESPONSABILITA' LIMITATA SEMPLIFICATA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948.92" calcext:value-type="float">
            <text:p>948,92</text:p>
          </table:table-cell>
          <table:table-cell table:style-name="ce5" office:value-type="float" office:value="37.96" calcext:value-type="float">
            <text:p>37,96</text:p>
          </table:table-cell>
          <table:table-cell table:style-name="ce5" office:value-type="float" office:value="910.96" calcext:value-type="float">
            <text:p>910,96</text:p>
          </table:table-cell>
          <table:table-cell table:style-name="ce2" office:value-type="string" calcext:value-type="string">
            <text:p><text:s text:c="2"/>OTTIERI COSTRUZIONI SOCIETA' A RESPONSABILITA' LIMITATA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<text:s text:c="2"/>PICOTRONIK S.R.L.</text:p>
          </table:table-cell>
          <table:table-cell table:style-name="ce2" office:value-type="string" calcext:value-type="string">
            <text:p>Bando: 21ST - Descr: Bando Voucher ITS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65" calcext:value-type="float">
            <text:p>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" calcext:value-type="float">
            <text:p>65,00</text:p>
          </table:table-cell>
          <table:table-cell table:style-name="ce2" office:value-type="string" calcext:value-type="string">
            <text:p>DALMASSO SARA </text:p>
          </table:table-cell>
          <table:table-cell table:style-name="ce2" office:value-type="string" calcext:value-type="string">
            <text:p>67702/2021 RIMBORSO BOLLI NON DOVUTI SU PRATICA VERSYA SRL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60.43" calcext:value-type="float">
            <text:p>60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43" calcext:value-type="float">
            <text:p>60,43</text:p>
          </table:table-cell>
          <table:table-cell table:style-name="ce2" office:value-type="string" calcext:value-type="string">
            <text:p><text:s text:c="2"/>SILIGARDI PAOLO</text:p>
          </table:table-cell>
          <table:table-cell table:style-name="ce2" office:value-type="string" calcext:value-type="string">
            <text:p>69416/2021 RIMBORSO DIRITTO ANNUALE 2020 NON DOVUTO PER CESSAZIONE ATTIVITA'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195" calcext:value-type="float">
            <text:p>1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" calcext:value-type="float">
            <text:p>195,00</text:p>
          </table:table-cell>
          <table:table-cell table:style-name="ce2" office:value-type="string" calcext:value-type="string">
            <text:p><text:s text:c="2"/>C.E.A.C. DI BIANCHI MAURIZIO &amp; C. S.N.C.</text:p>
          </table:table-cell>
          <table:table-cell table:style-name="ce2" office:value-type="string" calcext:value-type="string">
            <text:p>1/22PA/2022 INTERVENTO DI MANUTENZIONE CANCELLO INGRESSO CARRABILE DI VIA CAVOUR (DATA INTERVENTO 30/12/2021) ;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60650.5" calcext:value-type="float">
            <text:p>60.65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650.5" calcext:value-type="float">
            <text:p>60.650,5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0147/2022 AFFIDAMENTO SERVIZIO DI DATA ENTRY PER L'ISTRUTTORIA E CARICAMENTO DELLE PRATICHE BILANCI PER LA CAMPAGNA ANNO 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63.85" calcext:value-type="float">
            <text:p>6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.85" calcext:value-type="float">
            <text:p>63,85</text:p>
          </table:table-cell>
          <table:table-cell table:style-name="ce2" office:value-type="string" calcext:value-type="string">
            <text:p><text:s text:c="2"/>SOCIETA' AGRICOLA LE CAPRETTE S.S.</text:p>
          </table:table-cell>
          <table:table-cell table:style-name="ce2" office:value-type="string" calcext:value-type="string">
            <text:p>62924/2021 RIMBORSO DIRITTO ANNUALE 2019 PER DOPPIO VERS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GUALDI GIULIANA </text:p>
          </table:table-cell>
          <table:table-cell table:style-name="ce2" office:value-type="string" calcext:value-type="string">
            <text:p>04/00001/2022 COMPENSO MEDIATORE AVV. GIULIANA GUALDI MED. 141-2021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GUALDI GIULIANA </text:p>
          </table:table-cell>
          <table:table-cell table:style-name="ce2" office:value-type="string" calcext:value-type="string">
            <text:p>04/00001/2022 COMPENSO MEDIATORE AVV. GIULIANA GUALDI MED. 141-2021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57.18" calcext:value-type="float">
            <text:p>57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.18" calcext:value-type="float">
            <text:p>57,18</text:p>
          </table:table-cell>
          <table:table-cell table:style-name="ce2" office:value-type="string" calcext:value-type="string">
            <text:p><text:s text:c="2"/>STUDIO ALTOMONTE SRL SOCIETA' TRA PROFESSIONISTI</text:p>
          </table:table-cell>
          <table:table-cell table:style-name="ce2" office:value-type="string" calcext:value-type="string">
            <text:p>2734/2021 RIMBORSO DIRITTO ANNUALE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265" calcext:value-type="float">
            <text:p>2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" calcext:value-type="float">
            <text:p>265,00</text:p>
          </table:table-cell>
          <table:table-cell table:style-name="ce2" office:value-type="string" calcext:value-type="string">
            <text:p><text:s text:c="2"/>MOBIL SPLENDOR SRL</text:p>
          </table:table-cell>
          <table:table-cell table:style-name="ce2" office:value-type="string" calcext:value-type="string">
            <text:p>61809/2021 RIMBORSO DIRITTO ANNUALE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0148/2022 RIMODULAZIONE AFFIDAMENTO IN HOUSE A IC OUTSOURCING DEI SERVIZI ESTERNALIZZATI DELLA CCIAA (ASSISTENZA HARWARE, SISTEMISTICA E SOFTWARE, ALBI E RUOLI, CERTIFICAZIONE E VIDIMAZIONE, FIRMA DIGITALE, CARTE TACHIGRAFICHE) DICEMBRE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0148/2022 RIMODULAZIONE AFFIDAMENTO IN HOUSE A IC OUTSOURCING DEI SERVIZI ESTERNALIZZATI DELLA CCIAA (ASSISTENZA HARWARE, SISTEMISTICA E SOFTWARE, ALBI E RUOLI, CERTIFICAZIONE E VIDIMAZIONE, FIRMA DIGITALE, CARTE TACHIGRAFICHE) DICEMBRE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0148/2022 RIMODULAZIONE AFFIDAMENTO IN HOUSE A IC OUTSOURCING DEI SERVIZI ESTERNALIZZATI DELLA CCIAA (ASSISTENZA HARWARE, SISTEMISTICA E SOFTWARE, ALBI E RUOLI, CERTIFICAZIONE E VIDIMAZIONE, FIRMA DIGITALE, CARTE TACHIGRAFICHE) DICEMBRE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0148/2022 RIMODULAZIONE AFFIDAMENTO IN HOUSE A IC OUTSOURCING DEI SERVIZI ESTERNALIZZATI DELLA CCIAA (ASSISTENZA HARWARE, SISTEMISTICA E SOFTWARE, ALBI E RUOLI, CERTIFICAZIONE E VIDIMAZIONE, FIRMA DIGITALE, CARTE TACHIGRAFICHE) DICEMBRE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0148/2022 RIMODULAZIONE AFFIDAMENTO IN HOUSE A IC OUTSOURCING DEI SERVIZI ESTERNALIZZATI DELLA CCIAA (ASSISTENZA HARWARE, SISTEMISTICA E SOFTWARE, ALBI E RUOLI, CERTIFICAZIONE E VIDIMAZIONE, FIRMA DIGITALE, CARTE TACHIGRAFICHE) DICEMBRE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0148/2022 RIMODULAZIONE AFFIDAMENTO IN HOUSE A IC OUTSOURCING DEI SERVIZI ESTERNALIZZATI DELLA CCIAA (ASSISTENZA HARWARE, SISTEMISTICA E SOFTWARE, ALBI E RUOLI, CERTIFICAZIONE E VIDIMAZIONE, FIRMA DIGITALE, CARTE TACHIGRAFICHE) DICEMBRE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18.53" calcext:value-type="float">
            <text:p>1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53" calcext:value-type="float">
            <text:p>18,53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20101-20220131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18.53" calcext:value-type="float">
            <text:p>1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53" calcext:value-type="float">
            <text:p>18,53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20101-20220131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849.1" calcext:value-type="float">
            <text:p>84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9.1" calcext:value-type="float">
            <text:p>849,10</text:p>
          </table:table-cell>
          <table:table-cell table:style-name="ce2" office:value-type="string" calcext:value-type="string">
            <text:p><text:s text:c="2"/>OTIS SERVIZI SRL</text:p>
          </table:table-cell>
          <table:table-cell table:style-name="ce2" office:value-type="string" calcext:value-type="string">
            <text:p>3FO22023424/2022 CANONE MANUTENZIONE ELEVATORI SEDE CAMERALE E PALAZZO FONTANELLI PERIODO 01.01.2022-28.02.2022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150.9" calcext:value-type="float">
            <text:p>150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.9" calcext:value-type="float">
            <text:p>150,90</text:p>
          </table:table-cell>
          <table:table-cell table:style-name="ce2" office:value-type="string" calcext:value-type="string">
            <text:p><text:s text:c="2"/>OTIS SERVIZI SRL</text:p>
          </table:table-cell>
          <table:table-cell table:style-name="ce2" office:value-type="string" calcext:value-type="string">
            <text:p>3FO22023424/2022 CANONE MANUTENZIONE ELEVATORI SEDE CAMERALE E PALAZZO FONTANELLI PERIODO 01.01.2022-28.02.2022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PONTIROLI STEFANIA</text:p>
          </table:table-cell>
          <table:table-cell table:style-name="ce2" office:value-type="string" calcext:value-type="string">
            <text:p>72058/2021 RIMBORSO DIRITTO ANNUALE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1568.81" calcext:value-type="float">
            <text:p>1.568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8.81" calcext:value-type="float">
            <text:p>1.568,81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SALDO FATTURE N. 822000002256/2022 <text:s/>E N. 822000002255/2022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5" office:value-type="float" office:value="7286.01" calcext:value-type="float">
            <text:p>7.286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86.01" calcext:value-type="float">
            <text:p>7.286,01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SALDO FATTURE N. 822000002256/2022 <text:s/>E N. 822000002255/2022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TOCCO DI FORBICI PARRUCCHIERI DI TAURONE ANGELA</text:p>
          </table:table-cell>
          <table:table-cell table:style-name="ce2" office:value-type="string" calcext:value-type="string">
            <text:p>72048/2021 RIMBORSO <text:s/>DOPPIO PAGAMENTO DIRITTO ANNUALE 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ROSSI MASSIMO</text:p>
          </table:table-cell>
          <table:table-cell table:style-name="ce2" office:value-type="string" calcext:value-type="string">
            <text:p>67288/2021 RIMBORSO DOPPIO PAGAMENTO DIRITTO ANNUAL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5" office:value-type="float" office:value="106" calcext:value-type="float">
            <text:p>1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" calcext:value-type="float">
            <text:p>106,00</text:p>
          </table:table-cell>
          <table:table-cell table:style-name="ce2" office:value-type="string" calcext:value-type="string">
            <text:p><text:s text:c="2"/>EFFELLE DI LUPPINO MARIA</text:p>
          </table:table-cell>
          <table:table-cell table:style-name="ce2" office:value-type="string" calcext:value-type="string">
            <text:p>64638/2021 RIMBORSO TRIPLO PAGAMENTO DIRITTO ANNUAL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OPUS LABS SRL</text:p>
          </table:table-cell>
          <table:table-cell table:style-name="ce2" office:value-type="string" calcext:value-type="string">
            <text:p>63661/2021 RIMBORSO MAGGIOR PAGAMENTO DIRITTO ANNUAL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5" office:value-type="float" office:value="53.21" calcext:value-type="float">
            <text:p>5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1" calcext:value-type="float">
            <text:p>53,21</text:p>
          </table:table-cell>
          <table:table-cell table:style-name="ce2" office:value-type="string" calcext:value-type="string">
            <text:p><text:s text:c="2"/>EREDI <text:s/>PIVETTI D. DI PIVETTI M.</text:p>
          </table:table-cell>
          <table:table-cell table:style-name="ce2" office:value-type="string" calcext:value-type="string">
            <text:p>60131/2021 RIMBORSO DOPPIO PAGAMENTO DIRITTO ANNUAL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5" office:value-type="float" office:value="225" calcext:value-type="float">
            <text:p>2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" calcext:value-type="float">
            <text:p>225,00</text:p>
          </table:table-cell>
          <table:table-cell table:style-name="ce2" office:value-type="string" calcext:value-type="string">
            <text:p><text:s text:c="2"/>JETPRIME SRL</text:p>
          </table:table-cell>
          <table:table-cell table:style-name="ce2" office:value-type="string" calcext:value-type="string">
            <text:p>60064/2021 RIMBORSO DOPPIO PAGAMENTO DIRITTO ANNUAL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BARBIERI OTTORINO</text:p>
          </table:table-cell>
          <table:table-cell table:style-name="ce2" office:value-type="string" calcext:value-type="string">
            <text:p>61489/2021 RIMBORSO PAGAMENTO DIRITTO ANNUALE NON DOVUTO PER CESSAZIONE ATTIVITA'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<text:s text:c="2"/>NOTAIO MIRKO CASELLA</text:p>
          </table:table-cell>
          <table:table-cell table:style-name="ce2" office:value-type="string" calcext:value-type="string">
            <text:p>62642/2021 RIMBORSO MAGGIOR PAGAMENTO DIRITTO ANNUAL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5" office:value-type="float" office:value="40.17" calcext:value-type="float">
            <text:p>40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17" calcext:value-type="float">
            <text:p>40,17</text:p>
          </table:table-cell>
          <table:table-cell table:style-name="ce2" office:value-type="string" calcext:value-type="string">
            <text:p><text:s text:c="2"/>FRATELLI BEGA SRL</text:p>
          </table:table-cell>
          <table:table-cell table:style-name="ce2" office:value-type="string" calcext:value-type="string">
            <text:p>76216/2021 RIMBORSO DIRITTI DI SEGRETERIA ERRONEAMENTE VERSATI ALLA CCIAA DI MODENA ANZICHE' ALLA CCIAA DI FERRARA PER CARTA TACHIGRAFICA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4" office:value-type="date" office:date-value="2022-01-26" calcext:value-type="date">
            <text:p>26/01/2022</text:p>
          </table:table-cell>
          <table:table-cell table:style-name="ce5" office:value-type="float" office:value="62.7" calcext:value-type="float">
            <text:p>62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.7" calcext:value-type="float">
            <text:p>62,70</text:p>
          </table:table-cell>
          <table:table-cell table:style-name="ce2" office:value-type="string" calcext:value-type="string">
            <text:p><text:s text:c="2"/>ELEXIA AVVOCATI &amp; COMMERCIALISTI</text:p>
          </table:table-cell>
          <table:table-cell table:style-name="ce2" office:value-type="string" calcext:value-type="string">
            <text:p>75684/2021 RIMBORSO DIRITTI DI SEGRETERIA NON DOVUTI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date" office:date-value="2022-01-26" calcext:value-type="date">
            <text:p>26/01/2022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APIMA SERVIZI SOCIETA' COOPERATIVA A RESPONSABILITA' LIMITATA <text:s text:c="3"/>ABBREVIABILE IN</text:p>
          </table:table-cell>
          <table:table-cell table:style-name="ce2" office:value-type="string" calcext:value-type="string">
            <text:p>59940/2021 RIMBORSO DIRITTI DI SEGRETERIA NON DOVUTI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22-01-26" calcext:value-type="date">
            <text:p>26/01/2022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C.N.A. SERVIZI MODENA S.R.L.</text:p>
          </table:table-cell>
          <table:table-cell table:style-name="ce2" office:value-type="string" calcext:value-type="string">
            <text:p>62846/2021 RIMBORSO DIRITTI DI SEGRETERIA NON DOVUTI 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22-01-26" calcext:value-type="date">
            <text:p>26/01/2022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CRM CANALIZZAZIONI SRL</text:p>
          </table:table-cell>
          <table:table-cell table:style-name="ce2" office:value-type="string" calcext:value-type="string">
            <text:p>74507/2021 RIMBORSO DIRITTI DI SEGRETERIA NON DOVUTI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date" office:date-value="2022-01-26" calcext:value-type="date">
            <text:p>26/01/2022</text:p>
          </table:table-cell>
          <table:table-cell table:style-name="ce5" office:value-type="float" office:value="45" calcext:value-type="float">
            <text:p>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" calcext:value-type="float">
            <text:p>45,00</text:p>
          </table:table-cell>
          <table:table-cell table:style-name="ce2" office:value-type="string" calcext:value-type="string">
            <text:p><text:s text:c="2"/>STUDIO TORRI SNC</text:p>
          </table:table-cell>
          <table:table-cell table:style-name="ce2" office:value-type="string" calcext:value-type="string">
            <text:p>63094/2021 RIMBORSO DIRITTI DI SEGRETERIA NON DOVUTI PER ALTA VISTA SOC. COOP. SOCIALE A R.L.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22-01-26" calcext:value-type="date">
            <text:p>26/01/2022</text:p>
          </table:table-cell>
          <table:table-cell table:style-name="ce5" office:value-type="float" office:value="45" calcext:value-type="float">
            <text:p>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" calcext:value-type="float">
            <text:p>45,00</text:p>
          </table:table-cell>
          <table:table-cell table:style-name="ce2" office:value-type="string" calcext:value-type="string">
            <text:p><text:s text:c="2"/>NOTAIO FABRIZIO FIGURELLI</text:p>
          </table:table-cell>
          <table:table-cell table:style-name="ce2" office:value-type="string" calcext:value-type="string">
            <text:p>67711/2021 RIMBORSO DIRITTI DI SEGRETERIA NON DOVUTI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4" office:value-type="date" office:date-value="2022-01-26" calcext:value-type="date">
            <text:p>26/01/2022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<text:s text:c="2"/>CE.S.CONF.2 SRL</text:p>
          </table:table-cell>
          <table:table-cell table:style-name="ce2" office:value-type="string" calcext:value-type="string">
            <text:p>76259/2021 RIMBORSO DIRITTI DI SEGRETERIA NON DOVUTI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22-01-26" calcext:value-type="date">
            <text:p>26/01/2022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STUDIO RAZZOLI &amp; ASSOCIATI STP SNC</text:p>
          </table:table-cell>
          <table:table-cell table:style-name="ce2" office:value-type="string" calcext:value-type="string">
            <text:p>70095/2021 RIMBORSO DIRITTI DI SEGRETERIA NON DOVUTI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4" office:value-type="date" office:date-value="2022-01-26" calcext:value-type="date">
            <text:p>26/01/2022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DP CONSULTING STUDIO ASSOCIATO</text:p>
          </table:table-cell>
          <table:table-cell table:style-name="ce2" office:value-type="string" calcext:value-type="string">
            <text:p>63100/2021 RIMBORSO DIRITTI DI SEGRETERIA NON DOVUTI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22-01-26" calcext:value-type="date">
            <text:p>26/01/2022</text:p>
          </table:table-cell>
          <table:table-cell table:style-name="ce5" office:value-type="float" office:value="185" calcext:value-type="float">
            <text:p>18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" calcext:value-type="float">
            <text:p>185,00</text:p>
          </table:table-cell>
          <table:table-cell table:style-name="ce2" office:value-type="string" calcext:value-type="string">
            <text:p><text:s text:c="2"/>CENTRO DIESEL CAR SRL</text:p>
          </table:table-cell>
          <table:table-cell table:style-name="ce2" office:value-type="string" calcext:value-type="string">
            <text:p>27542/2021 RIMBORSO DIRITTI DI SEGRETERIA NON DOVUTI PER MANCATO RINNOVO AUTORIZZAZIONE TACHIGRAFO N. I30870862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date" office:date-value="2022-01-26" calcext:value-type="date">
            <text:p>26/01/2022</text:p>
          </table:table-cell>
          <table:table-cell table:style-name="ce5" office:value-type="float" office:value="188.1" calcext:value-type="float">
            <text:p>18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.1" calcext:value-type="float">
            <text:p>188,10</text:p>
          </table:table-cell>
          <table:table-cell table:style-name="ce2" office:value-type="string" calcext:value-type="string">
            <text:p><text:s text:c="2"/>PA - PROFESSIONISTI ASSOCIATI</text:p>
          </table:table-cell>
          <table:table-cell table:style-name="ce2" office:value-type="string" calcext:value-type="string">
            <text:p>59567/570/571/2021 RIMBORSO DIRITTI DI SEGRETERIA NON DOVUTI PER PROTOCOLLI R.I. N. 30237 - 42236 - 46907/2021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22-01-26" calcext:value-type="date">
            <text:p>26/01/2022</text:p>
          </table:table-cell>
          <table:table-cell table:style-name="ce5" office:value-type="float" office:value="1318.52" calcext:value-type="float">
            <text:p>1.318,52</text:p>
          </table:table-cell>
          <table:table-cell table:style-name="ce5" office:value-type="float" office:value="52.74" calcext:value-type="float">
            <text:p>52,74</text:p>
          </table:table-cell>
          <table:table-cell table:style-name="ce5" office:value-type="float" office:value="1265.78" calcext:value-type="float">
            <text:p>1.265,78</text:p>
          </table:table-cell>
          <table:table-cell table:style-name="ce2" office:value-type="string" calcext:value-type="string">
            <text:p><text:s text:c="2"/>MIMO S.R.L.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22-01-26" calcext:value-type="date">
            <text:p>26/01/2022</text:p>
          </table:table-cell>
          <table:table-cell table:style-name="ce5" office:value-type="float" office:value="1815.05" calcext:value-type="float">
            <text:p>1.815,05</text:p>
          </table:table-cell>
          <table:table-cell table:style-name="ce5" office:value-type="float" office:value="72.6" calcext:value-type="float">
            <text:p>72,60</text:p>
          </table:table-cell>
          <table:table-cell table:style-name="ce5" office:value-type="float" office:value="1742.45" calcext:value-type="float">
            <text:p>1.742,45</text:p>
          </table:table-cell>
          <table:table-cell table:style-name="ce2" office:value-type="string" calcext:value-type="string">
            <text:p><text:s text:c="2"/>PARSEC SOLUTIONS SRL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22-01-26" calcext:value-type="date">
            <text:p>26/01/2022</text:p>
          </table:table-cell>
          <table:table-cell table:style-name="ce5" office:value-type="float" office:value="1155" calcext:value-type="float">
            <text:p>1.155,00</text:p>
          </table:table-cell>
          <table:table-cell table:style-name="ce5" office:value-type="float" office:value="46.2" calcext:value-type="float">
            <text:p>46,20</text:p>
          </table:table-cell>
          <table:table-cell table:style-name="ce5" office:value-type="float" office:value="1108.8" calcext:value-type="float">
            <text:p>1.108,80</text:p>
          </table:table-cell>
          <table:table-cell table:style-name="ce2" office:value-type="string" calcext:value-type="string">
            <text:p><text:s text:c="2"/>TOPJET S.R.L.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4" office:value-type="date" office:date-value="2022-01-26" calcext:value-type="date">
            <text:p>26/0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VALMORI GROUP S.R.L.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22-01-27" calcext:value-type="date">
            <text:p>27/01/2022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<text:s text:c="2"/>IFOA - ISTITUTO DI FORMAZIONE PER OPERATORI AZIENDALI</text:p>
          </table:table-cell>
          <table:table-cell table:style-name="ce2" office:value-type="string" calcext:value-type="string">
            <text:p>4/208/2022 SALONI ORIENTAMENTO DIGITALI 2021: INCONTRI FORMATIVI CAMERA ORIENTA RIVOLTI A STUDENTI DI TERZA MEDIA E FAMIGLIE. AFFIDAMENTO INCARICO A I.F.O.A.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22-01-28" calcext:value-type="date">
            <text:p>28/01/2022</text:p>
          </table:table-cell>
          <table:table-cell table:style-name="ce5" office:value-type="float" office:value="29" calcext:value-type="float">
            <text:p>2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" calcext:value-type="float">
            <text:p>29,00</text:p>
          </table:table-cell>
          <table:table-cell table:style-name="ce2" office:value-type="string" calcext:value-type="string">
            <text:p><text:s text:c="2"/>MARCO PREZIOSO</text:p>
          </table:table-cell>
          <table:table-cell table:style-name="ce2" office:value-type="string" calcext:value-type="string">
            <text:p>RIMBORSO SOMMA NON DOVUTA PER ANNULLAMENTO SERVIZIO (VEDI NOTA CREDITO N. 171 A STORNO TOTALE FATTURA N. 88)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22-01-28" calcext:value-type="date">
            <text:p>28/01/2022</text:p>
          </table:table-cell>
          <table:table-cell table:style-name="ce5" office:value-type="float" office:value="3918.29" calcext:value-type="float">
            <text:p>3.918,29</text:p>
          </table:table-cell>
          <table:table-cell table:style-name="ce5" office:value-type="float" office:value="156.73" calcext:value-type="float">
            <text:p>156,73</text:p>
          </table:table-cell>
          <table:table-cell table:style-name="ce5" office:value-type="float" office:value="3761.56" calcext:value-type="float">
            <text:p>3.761,56</text:p>
          </table:table-cell>
          <table:table-cell table:style-name="ce2" office:value-type="string" calcext:value-type="string">
            <text:p><text:s text:c="2"/>IDEATIVA SRL</text:p>
          </table:table-cell>
          <table:table-cell table:style-name="ce2" office:value-type="string" calcext:value-type="string">
            <text:p>Bando: 21PD - Descr: Bando voucher digitali i4.0 -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date" office:date-value="2022-01-28" calcext:value-type="date">
            <text:p>28/01/2022</text:p>
          </table:table-cell>
          <table:table-cell table:style-name="ce5" office:value-type="float" office:value="1966" calcext:value-type="float">
            <text:p>1.96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6" calcext:value-type="float">
            <text:p>1.966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2/FESP-40/2022 LIQUIDAZIONE DELLE SOMME DOVUTE A UNIONE ITALIANA CCIAA PER EMISSIONE CARTE TACHIGRAFICHE II SEMESTRE 2021 (CARTE AZIENDA N. 209; CARTE CONDUCENTE N. 747, CARTE OFFICINA N. 27)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22-01-28" calcext:value-type="date">
            <text:p>28/01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8/2022 COMPENSO MEDIATORE AVV. ALESSANDRO MARTINI MED. 186/2021 ; COMPENSO MEDIATORE AVV. ALESSANDRO MARTINI MED. 186/2021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22-01-28" calcext:value-type="date">
            <text:p>28/01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8/2022 COMPENSO MEDIATORE AVV. ALESSANDRO MARTINI MED. 186/2021 ; COMPENSO MEDIATORE AVV. ALESSANDRO MARTINI MED. 186/2021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4" office:value-type="date" office:date-value="2022-01-28" calcext:value-type="date">
            <text:p>28/01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LUCARELLI &amp; FERRARIO</text:p>
          </table:table-cell>
          <table:table-cell table:style-name="ce2" office:value-type="string" calcext:value-type="string">
            <text:p>1E/2022 COMPENSO MEDIATORE AVV. PIETRO FERRARIO MED. 57/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4" office:value-type="date" office:date-value="2022-01-28" calcext:value-type="date">
            <text:p>28/01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LUCARELLI &amp; FERRARIO</text:p>
          </table:table-cell>
          <table:table-cell table:style-name="ce2" office:value-type="string" calcext:value-type="string">
            <text:p>1E/2022 COMPENSO MEDIATORE AVV. PIETRO FERRARIO MED. 57/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22-01-28" calcext:value-type="date">
            <text:p>28/01/2022</text:p>
          </table:table-cell>
          <table:table-cell table:style-name="ce5" office:value-type="float" office:value="23874" calcext:value-type="float">
            <text:p>23.87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874" calcext:value-type="float">
            <text:p>23.874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2/PA/2022 LAVORI DI AMMODERNAMENTO DEGLI IMPIANTI DI AUDIO E VIDEO DELLA SALA GIUNTA. 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55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date" office:date-value="2022-01-28" calcext:value-type="date">
            <text:p>28/01/2022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2" office:value-type="string" calcext:value-type="string">
            <text:p><text:s text:c="2"/>ELEFONDATI S.R.L.</text:p>
          </table:table-cell>
          <table:table-cell table:style-name="ce2" office:value-type="string" calcext:value-type="string">
            <text:p>2//2/2022 SERVIZIO DI ASSISTENZA TECNICA E MANUTENZIONE DI CENTRALI TELEFONICHE PRESSO LA SEDE CAMERALE VIALE VIRGILIO 55 ANNO 2022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date" office:date-value="2022-01-28" calcext:value-type="date">
            <text:p>28/01/2022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<text:s text:c="2"/>ELEFONDATI S.R.L.</text:p>
          </table:table-cell>
          <table:table-cell table:style-name="ce2" office:value-type="string" calcext:value-type="string">
            <text:p>2//2/2022 SERVIZIO DI ASSISTENZA TECNICA E MANUTENZIONE DI CENTRALI TELEFONICHE PRESSO LA SEDE CAMERALE VIALE VIRGILIO 55 ANNO 2022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date" office:date-value="2022-01-28" calcext:value-type="date">
            <text:p>28/01/2022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2" office:value-type="string" calcext:value-type="string">
            <text:p><text:s text:c="2"/>MODENATUR SOC. CONS. A R. L.</text:p>
          </table:table-cell>
          <table:table-cell table:style-name="ce2" office:value-type="string" calcext:value-type="string">
            <text:p>00000002/11/2022/2022 VALORIZZAZIONE E PROMOZIONE DEL MARCHIO TRADIZIONE E SAPORI DI MODENA - VISITE ISPETTIVE E PARTECIPAZIONE AD EVENTI IN COLLABORAZIONE CON MODENATUR <text:s text:c="2"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date" office:date-value="2022-01-28" calcext:value-type="date">
            <text:p>28/01/2022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2" office:value-type="string" calcext:value-type="string">
            <text:p><text:s text:c="2"/>MODENATUR SOC. CONS. A R. L.</text:p>
          </table:table-cell>
          <table:table-cell table:style-name="ce2" office:value-type="string" calcext:value-type="string">
            <text:p>00000002/11/2022/2022 VALORIZZAZIONE E PROMOZIONE DEL MARCHIO TRADIZIONE E SAPORI DI MODENA - VISITE ISPETTIVE E PARTECIPAZIONE AD EVENTI IN COLLABORAZIONE CON MODENATUR <text:s text:c="2"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1/001/2022 COMPENSO MEDIATORE AVV. MANUEL FORNI MED. 161-2021 E MEDIAZIONE <text:s/>148-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5" office:value-type="float" office:value="9.6" calcext:value-type="float">
            <text:p>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6" calcext:value-type="float">
            <text:p>9,6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1/001/2022 COMPENSO MEDIATORE AVV. MANUEL FORNI MED. 161-2021 E MEDIAZIONE <text:s/>148-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1/001/2022 COMPENSO MEDIATORE AVV. MANUEL FORNI MED. 161-2021 E MEDIAZIONE <text:s/>148-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1/001/2022 COMPENSO MEDIATORE AVV. MANUEL FORNI MED. 161-2021 E MEDIAZIONE <text:s/>148-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2" office:value-type="string" calcext:value-type="string">
            <text:p><text:s text:c="2"/>REDTURTLE TECHNOLOGY S.R.L.</text:p>
          </table:table-cell>
          <table:table-cell table:style-name="ce2" office:value-type="string" calcext:value-type="string">
            <text:p>1/8/2022 SERVIZIO DI HOSTING E ASSISTENZA APPLICATIVA DI BASE PER IL SITO ISTITUZIONALE CAMERALE PER L'ANNO 2022, AFFIDAMENTO DELL'INCARICO TRAMITE MEPA.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2" office:value-type="string" calcext:value-type="string">
            <text:p><text:s text:c="2"/>REDTURTLE TECHNOLOGY S.R.L.</text:p>
          </table:table-cell>
          <table:table-cell table:style-name="ce2" office:value-type="string" calcext:value-type="string">
            <text:p>1/8/2022 SERVIZIO DI HOSTING E ASSISTENZA APPLICATIVA DI BASE PER IL SITO ISTITUZIONALE CAMERALE PER L'ANNO 2022, AFFIDAMENTO DELL'INCARICO TRAMITE MEPA.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5" office:value-type="float" office:value="1879" calcext:value-type="float">
            <text:p>1.87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9" calcext:value-type="float">
            <text:p>1.879,00</text:p>
          </table:table-cell>
          <table:table-cell table:style-name="ce2" office:value-type="string" calcext:value-type="string">
            <text:p><text:s text:c="2"/>SAS INSTITUTE S.R.L., SOCIETA' CON SOCIO UNICO</text:p>
          </table:table-cell>
          <table:table-cell table:style-name="ce2" office:value-type="string" calcext:value-type="string">
            <text:p>2200051/2022 ACQUISTO LICENZA SOFTWARE BASE SAS PER N. 2 UTILIZZATORI PER L'ANNO 2022 <text:s/>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<text:s text:c="2"/>AD CONSULTING SRL</text:p>
          </table:table-cell>
          <table:table-cell table:style-name="ce2" office:value-type="string" calcext:value-type="string">
            <text:p>138/-A/2022 Rinnovo gestione domini cciaamodena.it modenaeconomica.it, hosting server virtuale per indagine congiunturale e certificato SSL Security Socket Layer per il dominio cciaamodena.it - PERIODO DOMINI E HOSTING: 01.02.2022-31.01.2023; CERTIFICATO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AD CONSULTING SRL</text:p>
          </table:table-cell>
          <table:table-cell table:style-name="ce2" office:value-type="string" calcext:value-type="string">
            <text:p>138/-A/2022 Rinnovo gestione domini cciaamodena.it modenaeconomica.it, hosting server virtuale per indagine congiunturale e certificato SSL Security Socket Layer per il dominio cciaamodena.it - PERIODO DOMINI E HOSTING: 01.02.2022-31.01.2023; CERTIFICATO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<text:s text:c="2"/>AD CONSULTING SRL</text:p>
          </table:table-cell>
          <table:table-cell table:style-name="ce2" office:value-type="string" calcext:value-type="string">
            <text:p>138/-A/2022 Rinnovo gestione domini cciaamodena.it modenaeconomica.it, hosting server virtuale per indagine congiunturale e certificato SSL Security Socket Layer per il dominio cciaamodena.it - PERIODO DOMINI E HOSTING: 01.02.2022-31.01.2023; CERTIFICATO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<text:s text:c="2"/>AD CONSULTING SRL</text:p>
          </table:table-cell>
          <table:table-cell table:style-name="ce2" office:value-type="string" calcext:value-type="string">
            <text:p>138/-A/2022 Rinnovo gestione domini cciaamodena.it modenaeconomica.it, hosting server virtuale per indagine congiunturale e certificato SSL Security Socket Layer per il dominio cciaamodena.it - PERIODO DOMINI E HOSTING: 01.02.2022-31.01.2023; CERTIFICATO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5" office:value-type="float" office:value="37" calcext:value-type="float">
            <text:p>3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" calcext:value-type="float">
            <text:p>37,00</text:p>
          </table:table-cell>
          <table:table-cell table:style-name="ce2" office:value-type="string" calcext:value-type="string">
            <text:p>ISEPPI IVANO </text:p>
          </table:table-cell>
          <table:table-cell table:style-name="ce2" office:value-type="string" calcext:value-type="string">
            <text:p>122/2022 Acquisto farina di grano antico a marchio Tradizione e sapori di Modena per evento Gran Premio di Trotto UE 2021 Ippodromo Ghirlandina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5" office:value-type="float" office:value="2820" calcext:value-type="float">
            <text:p>2.8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20" calcext:value-type="float">
            <text:p>2.820,00</text:p>
          </table:table-cell>
          <table:table-cell table:style-name="ce2" office:value-type="string" calcext:value-type="string">
            <text:p><text:s text:c="2"/>ELEFONDATI S.R.L.</text:p>
          </table:table-cell>
          <table:table-cell table:style-name="ce2" office:value-type="string" calcext:value-type="string">
            <text:p>3//2/2022 COLLEGAMENTO AL CENTRALINO CAMERALE PER ATTIVITA' LAVORATIVA IN LAVORO AGILE - ANNO 2022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<text:s text:c="2"/>ELEFONDATI S.R.L.</text:p>
          </table:table-cell>
          <table:table-cell table:style-name="ce2" office:value-type="string" calcext:value-type="string">
            <text:p>3//2/2022 COLLEGAMENTO AL CENTRALINO CAMERALE PER ATTIVITA' LAVORATIVA IN LAVORO AGILE - ANNO 2022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5" office:value-type="float" office:value="1610" calcext:value-type="float">
            <text:p>1.6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0" calcext:value-type="float">
            <text:p>1.61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1/11/2/2022 Esecuzione lavori di ripristino architrave ingresso garage/magazzino sito al civico n. 134 di via Ganaceto. 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55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5" office:value-type="float" office:value="5110" calcext:value-type="float">
            <text:p>5.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10" calcext:value-type="float">
            <text:p>5.110,00</text:p>
          </table:table-cell>
          <table:table-cell table:style-name="ce2" office:value-type="string" calcext:value-type="string">
            <text:p><text:s text:c="2"/>CONVERGE S.P.A.</text:p>
          </table:table-cell>
          <table:table-cell table:style-name="ce2" office:value-type="string" calcext:value-type="string">
            <text:p>22300134/2022 ACQUISTO DI N. 10 PERSONAL COMPUTER TRAMITE ADESIONE ALLA CONVENZIONE CONSIP "PC DESKTOP E WORKSTATION - LOTTO 3" </text:p>
          </table:table-cell>
          <table:table-cell table:style-name="ce2" office:value-type="string" calcext:value-type="string">
            <text:p>5152</text:p>
          </table:table-cell>
          <table:table-cell table:style-name="ce2" office:value-type="string" calcext:value-type="string">
            <text:p>Hardware</text:p>
          </table:table-cell>
          <table:table-cell table:number-columns-repeated="55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22-02-02" calcext:value-type="date">
            <text:p>02/02/2022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<text:s text:c="2"/>SPEED CAR S.R.L.</text:p>
          </table:table-cell>
          <table:table-cell table:style-name="ce2" office:value-type="string" calcext:value-type="string">
            <text:p>Bando: 21ST - Descr: Bando Voucher ITS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22-02-02" calcext:value-type="date">
            <text:p>02/02/2022</text:p>
          </table:table-cell>
          <table:table-cell table:style-name="ce5" office:value-type="float" office:value="1970" calcext:value-type="float">
            <text:p>1.9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0" calcext:value-type="float">
            <text:p>1.97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DICEMBRE 2021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22-02-02" calcext:value-type="date">
            <text:p>02/02/2022</text:p>
          </table:table-cell>
          <table:table-cell table:style-name="ce5" office:value-type="float" office:value="208" calcext:value-type="float">
            <text:p>2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" calcext:value-type="float">
            <text:p>20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DICEMBRE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22-02-02" calcext:value-type="date">
            <text:p>02/02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DICEMBRE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22-02-02" calcext:value-type="date">
            <text:p>02/02/2022</text:p>
          </table:table-cell>
          <table:table-cell table:style-name="ce5" office:value-type="float" office:value="2857.5" calcext:value-type="float">
            <text:p>2.85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57.5" calcext:value-type="float">
            <text:p>2.857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DICEMBRE 2021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22-02-02" calcext:value-type="date">
            <text:p>02/02/2022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DICEMBRE 2021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22-02-02" calcext:value-type="date">
            <text:p>02/02/2022</text:p>
          </table:table-cell>
          <table:table-cell table:style-name="ce5" office:value-type="float" office:value="1091.8" calcext:value-type="float">
            <text:p>1.09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1.8" calcext:value-type="float">
            <text:p>1.091,8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DICEMBRE 2021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22-02-02" calcext:value-type="date">
            <text:p>02/02/2022</text:p>
          </table:table-cell>
          <table:table-cell table:style-name="ce5" office:value-type="float" office:value="21378" calcext:value-type="float">
            <text:p>21.3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78" calcext:value-type="float">
            <text:p>21.37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DICEMBRE 2021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22-02-02" calcext:value-type="date">
            <text:p>02/02/2022</text:p>
          </table:table-cell>
          <table:table-cell table:style-name="ce5" office:value-type="float" office:value="1443.45" calcext:value-type="float">
            <text:p>1.443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3.45" calcext:value-type="float">
            <text:p>1.443,4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DICEMBRE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float" office:value="1295" calcext:value-type="float">
            <text:p>1.295,00</text:p>
          </table:table-cell>
          <table:table-cell table:style-name="ce5" office:value-type="float" office:value="51.8" calcext:value-type="float">
            <text:p>51,80</text:p>
          </table:table-cell>
          <table:table-cell table:style-name="ce5" office:value-type="float" office:value="1243.2" calcext:value-type="float">
            <text:p>1.243,20</text:p>
          </table:table-cell>
          <table:table-cell table:style-name="ce2" office:value-type="string" calcext:value-type="string">
            <text:p><text:s text:c="2"/>ZANASI <text:s/>S.R.L.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ERREDIBI MOTORI SOCIETA' A RESPONSABILITA' LIMITATA</text:p>
          </table:table-cell>
          <table:table-cell table:style-name="ce2" office:value-type="string" calcext:value-type="string">
            <text:p>Bando: 21FS - Descr: FONDO SICUREZZA -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2" office:value-type="string" calcext:value-type="string">
            <text:p><text:s text:c="2"/>CIEMME GESCO SRL</text:p>
          </table:table-cell>
          <table:table-cell table:style-name="ce2" office:value-type="string" calcext:value-type="string">
            <text:p>6/E/2022 SERVIZIO DI SISTEMA PER LA GESTIONE ON LINE DELLE PRENOTAZIONI E DEGLI APPUNTAMENTI CON GLI UTENTI - ANNO 2022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L'ERBAVOGLIO INSALATERIA DI VERONICA MALDONADO &amp; C. S.N.C.</text:p>
          </table:table-cell>
          <table:table-cell table:style-name="ce2" office:value-type="string" calcext:value-type="string">
            <text:p>442/2021/2021 LIQUIDAZIONE VOUCHER WELCOME TO MODENA DICEMBRE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<text:s text:c="2"/>BARBARA FERRARI S.A.S. DI FERRARI BARBARA E C.</text:p>
          </table:table-cell>
          <table:table-cell table:style-name="ce2" office:value-type="string" calcext:value-type="string">
            <text:p>159/2021/2021 BARBARA FERRARI S.A.S. DI FERRARI BARBARA E C. - RIMBORSO VOUCHER WELCOME TO MODENA - RENDICONTAZIONE NOVEMBRE 2021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22-02-04" calcext:value-type="date">
            <text:p>04/02/2022</text:p>
          </table:table-cell>
          <table:table-cell table:style-name="ce5" office:value-type="float" office:value="155" calcext:value-type="float">
            <text:p>1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" calcext:value-type="float">
            <text:p>155,00</text:p>
          </table:table-cell>
          <table:table-cell table:style-name="ce2" office:value-type="string" calcext:value-type="string">
            <text:p><text:s text:c="2"/>CAMERA ARBITRALE DELLA PROV.MODENA</text:p>
          </table:table-cell>
          <table:table-cell table:style-name="ce2" office:value-type="string" calcext:value-type="string">
            <text:p>693/2021 QUOTA ASSOCIATIVA CAMERA ARBITRALE ANNO 2021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22-02-04" calcext:value-type="date">
            <text:p>04/02/2022</text:p>
          </table:table-cell>
          <table:table-cell table:style-name="ce5" office:value-type="float" office:value="119.6" calcext:value-type="float">
            <text:p>11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.6" calcext:value-type="float">
            <text:p>119,60</text:p>
          </table:table-cell>
          <table:table-cell table:style-name="ce2" office:value-type="string" calcext:value-type="string">
            <text:p><text:s text:c="2"/>TESORERIA CC 7202 - CARTA NEXI CARTASI'</text:p>
          </table:table-cell>
          <table:table-cell table:style-name="ce2" office:value-type="string" calcext:value-type="string">
            <text:p>ESTRATTO CONTO NEXI DICEMBRE 2021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22-02-04" calcext:value-type="date">
            <text:p>04/02/2022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TESORERIA CC 7202 - CARTA NEXI CARTASI'</text:p>
          </table:table-cell>
          <table:table-cell table:style-name="ce2" office:value-type="string" calcext:value-type="string">
            <text:p>ESTRATTO CONTO NEXI DICEMBRE 2021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date" office:date-value="2022-02-04" calcext:value-type="date">
            <text:p>04/02/2022</text:p>
          </table:table-cell>
          <table:table-cell table:style-name="ce5" office:value-type="float" office:value="526.21" calcext:value-type="float">
            <text:p>526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6.21" calcext:value-type="float">
            <text:p>526,21</text:p>
          </table:table-cell>
          <table:table-cell table:style-name="ce2" office:value-type="string" calcext:value-type="string">
            <text:p><text:s text:c="2"/>TESORERIA BANCO POPOLARE DI VERONA E NOVARA S.C.A</text:p>
          </table:table-cell>
          <table:table-cell table:style-name="ce2" office:value-type="string" calcext:value-type="string">
            <text:p>753/2021/2021 IMPOSTA DI BOLLO SU ESTRATTO CONTO E PRODOTTI FINANZIARI AL 31.12.2021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date" office:date-value="2022-02-04" calcext:value-type="date">
            <text:p>04/02/2022</text:p>
          </table:table-cell>
          <table:table-cell table:style-name="ce5" office:value-type="float" office:value="7.49" calcext:value-type="float">
            <text:p>7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49" calcext:value-type="float">
            <text:p>7,49</text:p>
          </table:table-cell>
          <table:table-cell table:style-name="ce2" office:value-type="string" calcext:value-type="string">
            <text:p><text:s text:c="2"/>DIVERSI</text:p>
          </table:table-cell>
          <table:table-cell table:style-name="ce2" office:value-type="string" calcext:value-type="string">
            <text:p>SPESE SU INTROITO SANZIONI AMMINISTRATIVE E INTERESSI DI RATEAZIONE E DI MORA MESE DI GENNAIO 2022</text:p>
            <text:p/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4" office:value-type="date" office:date-value="2022-02-04" calcext:value-type="date">
            <text:p>04/02/2022</text:p>
          </table:table-cell>
          <table:table-cell table:style-name="ce5" office:value-type="float" office:value="65" calcext:value-type="float">
            <text:p>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" calcext:value-type="float">
            <text:p>6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LPA/22000029/2022 RINNOVO CODICE LEI 815600346B805771C127 PER 0067507036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1/11/1/2022 AFFIDAMENTO SERVIZIO DI ASSISTENZA ATTREZZATURE E PRESIDIO OPERATIVO PERIODO 1/1/2022 - 30.06.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1/11/1/2022 AFFIDAMENTO SERVIZIO DI ASSISTENZA ATTREZZATURE E PRESIDIO OPERATIVO PERIODO 1/1/2022 - 30.06.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5" office:value-type="float" office:value="2004.78" calcext:value-type="float">
            <text:p>2.004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4.78" calcext:value-type="float">
            <text:p>2.004,78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19 /2/2022 GESTIONE DEPOSITO E ARCHIVIO CORRENTE PERIODO 1/1/2022 - 31/1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55/04/2022 SERVIZIO INTEGRATO DI VIGILANZA E DI ASSISTENZA TECNICA AI SISTEMI DI SICUREZZA - PERIODO 1/1/2022 - 31/12/2022 ; SERVIZIO INTEGRATO DI VIGILANZA E DI ASSISTENZA TECNICA AI SISTEMI DI SICUREZZA - PERIODO 1/1/2022 - 31/12/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55/04/2022 SERVIZIO INTEGRATO DI VIGILANZA E DI ASSISTENZA TECNICA AI SISTEMI DI SICUREZZA - PERIODO 1/1/2022 - 31/12/2022 ; SERVIZIO INTEGRATO DI VIGILANZA E DI ASSISTENZA TECNICA AI SISTEMI DI SICUREZZA - PERIODO 1/1/2022 - 31/12/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ROTEGLIA 1848 SRL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5" office:value-type="float" office:value="378.95" calcext:value-type="float">
            <text:p>378,95</text:p>
          </table:table-cell>
          <table:table-cell table:style-name="ce5" office:value-type="float" office:value="15.16" calcext:value-type="float">
            <text:p>15,16</text:p>
          </table:table-cell>
          <table:table-cell table:style-name="ce5" office:value-type="float" office:value="363.79" calcext:value-type="float">
            <text:p>363,79</text:p>
          </table:table-cell>
          <table:table-cell table:style-name="ce2" office:value-type="string" calcext:value-type="string">
            <text:p><text:s text:c="2"/>BERTACCHI ORFEO S.A.S.DI BERTACCHI CRISTINA E C.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V.E.P. 87 S.A.S. DI CANALI MARIALUISA &amp; C.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5" office:value-type="float" office:value="1856" calcext:value-type="float">
            <text:p>1.856,00</text:p>
          </table:table-cell>
          <table:table-cell table:style-name="ce5" office:value-type="float" office:value="74.24" calcext:value-type="float">
            <text:p>74,24</text:p>
          </table:table-cell>
          <table:table-cell table:style-name="ce5" office:value-type="float" office:value="1781.76" calcext:value-type="float">
            <text:p>1.781,76</text:p>
          </table:table-cell>
          <table:table-cell table:style-name="ce2" office:value-type="string" calcext:value-type="string">
            <text:p><text:s text:c="2"/>ENCAPLAST S.P.A.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5" office:value-type="float" office:value="520.83" calcext:value-type="float">
            <text:p>520,83</text:p>
          </table:table-cell>
          <table:table-cell table:style-name="ce5" office:value-type="float" office:value="20.83" calcext:value-type="float">
            <text:p>20,83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<text:s text:c="2"/>NITTY-GRITTY S.R.L.</text:p>
          </table:table-cell>
          <table:table-cell table:style-name="ce2" office:value-type="string" calcext:value-type="string">
            <text:p>Bando: 21IT - Descr: Bando Voucher Internazionalizzazion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5" office:value-type="float" office:value="9479.17" calcext:value-type="float">
            <text:p>9.479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79.17" calcext:value-type="float">
            <text:p>9.479,17</text:p>
          </table:table-cell>
          <table:table-cell table:style-name="ce2" office:value-type="string" calcext:value-type="string">
            <text:p><text:s text:c="2"/>NITTY-GRITTY S.R.L.</text:p>
          </table:table-cell>
          <table:table-cell table:style-name="ce2" office:value-type="string" calcext:value-type="string">
            <text:p>Bando: 21IT - Descr: Bando Voucher Internazionalizzazion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DPS PROMOTION S.R.L.</text:p>
          </table:table-cell>
          <table:table-cell table:style-name="ce2" office:value-type="string" calcext:value-type="string">
            <text:p>Bando: 21FS - Descr: FONDO SICUREZZA -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4" office:value-type="date" office:date-value="2022-02-08" calcext:value-type="date">
            <text:p>08/0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SALDO MEDIAZIONI 181 E 140 ANNO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4" office:value-type="date" office:date-value="2022-02-08" calcext:value-type="date">
            <text:p>08/0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SALDO MEDIAZIONI 181 E 140 ANNO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date" office:date-value="2022-02-08" calcext:value-type="date">
            <text:p>08/02/2022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2" office:value-type="string" calcext:value-type="string">
            <text:p><text:s text:c="2"/>GIUFFRE' FRANCIS LEFEBVRE SPA</text:p>
          </table:table-cell>
          <table:table-cell table:style-name="ce2" office:value-type="string" calcext:value-type="string">
            <text:p>V20017587/2022/2022 ABBONAMENTO SISTEMA PROCEDURALE E DOCUMENTALE INTEGRATO ONLINE DEJURE/MEMENTOPIU' - CANONE ANNO 2022 <text:s/>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date" office:date-value="2022-02-08" calcext:value-type="date">
            <text:p>08/02/2022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2014386/2022 SERVIZI DI POSTALIZZAZIONE ANNO 2021 - CONTRATTO EASY (ATTI GIUDIZIARI E RACCOMANDATE ESTERO) ; SERVIZI DI POSTALIZZAZIONE ANNO 2021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date" office:date-value="2022-02-08" calcext:value-type="date">
            <text:p>08/02/2022</text:p>
          </table:table-cell>
          <table:table-cell table:style-name="ce5" office:value-type="float" office:value="1038.35" calcext:value-type="float">
            <text:p>1.038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8.35" calcext:value-type="float">
            <text:p>1.038,35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2014386/2022 SERVIZI DI POSTALIZZAZIONE ANNO 2021 - CONTRATTO EASY (ATTI GIUDIZIARI E RACCOMANDATE ESTERO) ; SERVIZI DI POSTALIZZAZIONE ANNO 2021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date" office:date-value="2022-02-08" calcext:value-type="date">
            <text:p>08/02/2022</text:p>
          </table:table-cell>
          <table:table-cell table:style-name="ce5" office:value-type="float" office:value="545.21" calcext:value-type="float">
            <text:p>545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5.21" calcext:value-type="float">
            <text:p>545,21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2014386/2022 SERVIZI DI POSTALIZZAZIONE ANNO 2021 - CONTRATTO EASY (ATTI GIUDIZIARI E RACCOMANDATE ESTERO) ; SERVIZI DI POSTALIZZAZIONE ANNO 2021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date" office:date-value="2022-02-08" calcext:value-type="date">
            <text:p>08/02/2022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2014386/2022 SERVIZI DI POSTALIZZAZIONE ANNO 2021 - CONTRATTO EASY (ATTI GIUDIZIARI E RACCOMANDATE ESTERO) ; SERVIZI DI POSTALIZZAZIONE ANNO 2021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2" office:value-type="string" calcext:value-type="string">
            <text:p><text:s text:c="2"/>FONDAZIONE AGROALIMENTARE MODENESE</text:p>
          </table:table-cell>
          <table:table-cell table:style-name="ce2" office:value-type="string" calcext:value-type="string">
            <text:p>Contributo per il progetto "Il piatto Piacere Modena" di F.A.M.O. <text:s/>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<text:s text:c="2"/>BELLI ANTONIO E C. SNC</text:p>
          </table:table-cell>
          <table:table-cell table:style-name="ce2" office:value-type="string" calcext:value-type="string">
            <text:p>160/CONT/2021 BELLI ANTONIO E C. SNC - RIMBORSO VOUCHER WELCOME TO MODENA - RENDICONTAZIONE GENNAIO 2022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MAREA S.R.L.</text:p>
          </table:table-cell>
          <table:table-cell table:style-name="ce2" office:value-type="string" calcext:value-type="string">
            <text:p>161/CONT/2021 MAREA S.R.L. - RIMBORSO VOUCHER WELCOME TO MODENA - RENDICONTAZIONE GENNAIO 2022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5" office:value-type="float" office:value="259.2" calcext:value-type="float">
            <text:p>25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9.2" calcext:value-type="float">
            <text:p>259,20</text:p>
          </table:table-cell>
          <table:table-cell table:style-name="ce2" office:value-type="string" calcext:value-type="string">
            <text:p><text:s text:c="2"/>AF GRANDI ALBERGHI S.R.L.</text:p>
          </table:table-cell>
          <table:table-cell table:style-name="ce2" office:value-type="string" calcext:value-type="string">
            <text:p>162/CONT/2021 AF GRANDI ALBERGHI S.R.L. (RISTORANTE DAMEDEO) - RIMBORSO VOUCHER WELCOME TO MODENA - RENDICONTAZIONE GENNAIO 2022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<text:s text:c="2"/>MOTOR SITE - LA TERRA DEI MOTORI - SOCIETA' CONSORTILE A RESPONSABILITA' LIMITATA</text:p>
          </table:table-cell>
          <table:table-cell table:style-name="ce2" office:value-type="string" calcext:value-type="string">
            <text:p>163/CONT/2021 MOTORSITE - LA TERRA DEI MOTORI- SCARL - RIMBORSO VOUCHER WELCOME TO MODENA - RENDICONTAZIONE GENNAIO 2022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5" office:value-type="float" office:value="408" calcext:value-type="float">
            <text:p>4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<text:s text:c="2"/>LA QUERCIA DI ROSA DI GIANFRANCO FINI S.R.L.</text:p>
          </table:table-cell>
          <table:table-cell table:style-name="ce2" office:value-type="string" calcext:value-type="string">
            <text:p>164/CONT/2021 LA QUERCIA DI ROSA DI GIANFRANCO FINI SRL - RIMBORSO VOUCHER WELCOME TO MODENA - RENDICONTAZIONE GENNAIO 2022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5" office:value-type="float" office:value="82.8" calcext:value-type="float">
            <text:p>82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.8" calcext:value-type="float">
            <text:p>82,80</text:p>
          </table:table-cell>
          <table:table-cell table:style-name="ce2" office:value-type="string" calcext:value-type="string">
            <text:p><text:s text:c="2"/>I SORRISI S.R.L.</text:p>
          </table:table-cell>
          <table:table-cell table:style-name="ce2" office:value-type="string" calcext:value-type="string">
            <text:p>165/CONT/2021 I SORRISI SRL - RIMBORSO VOUCHER WELCOME TO MODENA - RENDICONTAZIONE GENNAIO 2022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5" office:value-type="float" office:value="280.6" calcext:value-type="float">
            <text:p>280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.6" calcext:value-type="float">
            <text:p>280,60</text:p>
          </table:table-cell>
          <table:table-cell table:style-name="ce2" office:value-type="string" calcext:value-type="string">
            <text:p><text:s text:c="2"/>GRAN DEPOSITO ACETO BALSAMICO GIUSEPPE GIUSTI SRL <text:s text:c="15"/>ABBREVIABILE IN</text:p>
          </table:table-cell>
          <table:table-cell table:style-name="ce2" office:value-type="string" calcext:value-type="string">
            <text:p>166/CONT/2021 GRAN DEPOSITO ACETO BALSAMICO GIUSEPPE GIUSTI SRL <text:s/>- RIMBORSO VOUCHER WELCOME TO MODENA - RENDICONTAZIONE GENNAIO 2022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DOMUS DESIDERIA DI MARTINELLI TIZIANO E C. - S.N.C.</text:p>
          </table:table-cell>
          <table:table-cell table:style-name="ce2" office:value-type="string" calcext:value-type="string">
            <text:p>167/CONT/2021 DOMUS DESIDERIA DI MARTINELLI TIZIANO &amp; C. - SNC - RIMBORSO VOUCHER WELCOME TO MODENA - RENDICONTAZIONE GENNAIO 2022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CONFINDUSTRIA EMILIA AREA CENTRO: LE IMPRESE DI BOLOGNA, FERRARA E MODENA</text:p>
          </table:table-cell>
          <table:table-cell table:style-name="ce2" office:value-type="string" calcext:value-type="string">
            <text:p>156/CONT/2021 Liquidazione alle associazioni di categoria partecipanti all'indagine congiunturale sull'economia modenese per l'anno 2021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LEGACOOP ESTENSE</text:p>
          </table:table-cell>
          <table:table-cell table:style-name="ce2" office:value-type="string" calcext:value-type="string">
            <text:p>153/CONT/2021 Liquidazione alle associazioni di categoria partecipanti all'indagine congiunturale sull'economia modenese per l'anno 2021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CNA ASSOCIAZIONE TERRITORIALE DI MODENA</text:p>
          </table:table-cell>
          <table:table-cell table:style-name="ce2" office:value-type="string" calcext:value-type="string">
            <text:p>154/CONT/2021 Liquidazione alle associazioni di categoria partecipanti all'indagine congiunturale sull'economia modenese per l'anno 2021 <text:s/>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ASCOM CONFCOMMERCIO</text:p>
          </table:table-cell>
          <table:table-cell table:style-name="ce2" office:value-type="string" calcext:value-type="string">
            <text:p>155/CONT/2021 Liquidazione alle associazioni di categoria partecipanti all'indagine congiunturale sull'economia modenese per l'anno 2021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5" office:value-type="float" office:value="9500" calcext:value-type="float">
            <text:p>9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00" calcext:value-type="float">
            <text:p>9.500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A 746/FE2020 <text:s/>(ERRONEAMENTE PAGATA A CENTRO STUDI TAGLIACARNE) 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5" office:value-type="float" office:value="16.59" calcext:value-type="float">
            <text:p>1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59" calcext:value-type="float">
            <text:p>16,5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GENNAIO 2022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5" office:value-type="float" office:value="772.15" calcext:value-type="float">
            <text:p>772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2.15" calcext:value-type="float">
            <text:p>772,1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GENNAIO 2022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5" office:value-type="float" office:value="6.67" calcext:value-type="float">
            <text:p>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67" calcext:value-type="float">
            <text:p>6,6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GENNAIO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5" office:value-type="float" office:value="7.5" calcext:value-type="float">
            <text:p>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5" calcext:value-type="float">
            <text:p>7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GENNAI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GENNAIO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5" office:value-type="float" office:value="192.94" calcext:value-type="float">
            <text:p>192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.94" calcext:value-type="float">
            <text:p>192,9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GENNAIO 2022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5" office:value-type="float" office:value="2066.96" calcext:value-type="float">
            <text:p>2.066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66.96" calcext:value-type="float">
            <text:p>2.066,9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GENNAIO 2022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5" office:value-type="float" office:value="11.44" calcext:value-type="float">
            <text:p>11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44" calcext:value-type="float">
            <text:p>11,4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GENNAIO 2022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5" office:value-type="float" office:value="173.67" calcext:value-type="float">
            <text:p>173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.67" calcext:value-type="float">
            <text:p>173,6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GENNAIO 2022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5" office:value-type="float" office:value="8.8" calcext:value-type="float">
            <text:p>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8" calcext:value-type="float">
            <text:p>8,80</text:p>
          </table:table-cell>
          <table:table-cell table:style-name="ce2" office:value-type="string" calcext:value-type="string">
            <text:p>AURIA LORENA MARIA </text:p>
          </table:table-cell>
          <table:table-cell table:style-name="ce2" office:value-type="string" calcext:value-type="string">
            <text:p>RIMBORSO MAGGIOR SOMMA PAGATA PER SALDO FATTURA FESP3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5" office:value-type="float" office:value="826.05" calcext:value-type="float">
            <text:p>826,05</text:p>
          </table:table-cell>
          <table:table-cell table:style-name="ce5" office:value-type="float" office:value="33.04" calcext:value-type="float">
            <text:p>33,04</text:p>
          </table:table-cell>
          <table:table-cell table:style-name="ce5" office:value-type="float" office:value="793.01" calcext:value-type="float">
            <text:p>793,01</text:p>
          </table:table-cell>
          <table:table-cell table:style-name="ce2" office:value-type="string" calcext:value-type="string">
            <text:p><text:s text:c="2"/>BERTACCHI ORFEO S.A.S.DI BERTACCHI CRISTINA E C.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2" office:value-type="string" calcext:value-type="string">
            <text:p><text:s text:c="2"/>R&amp;R S.R.L.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5" office:value-type="float" office:value="112.08" calcext:value-type="float">
            <text:p>112,08</text:p>
          </table:table-cell>
          <table:table-cell table:style-name="ce5" office:value-type="float" office:value="4.48" calcext:value-type="float">
            <text:p>4,48</text:p>
          </table:table-cell>
          <table:table-cell table:style-name="ce5" office:value-type="float" office:value="107.6" calcext:value-type="float">
            <text:p>107,60</text:p>
          </table:table-cell>
          <table:table-cell table:style-name="ce2" office:value-type="string" calcext:value-type="string">
            <text:p><text:s text:c="2"/>OTTIERI COSTRUZIONI SOCIETA' A RESPONSABILITA' LIMITATA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5" office:value-type="float" office:value="790" calcext:value-type="float">
            <text:p>790,00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758.4" calcext:value-type="float">
            <text:p>758,40</text:p>
          </table:table-cell>
          <table:table-cell table:style-name="ce2" office:value-type="string" calcext:value-type="string">
            <text:p><text:s text:c="2"/>CASA BASE SOCIETA' COOPERATIVA DI COMUNITA' <text:s text:c="21"/>IN SIGLA: CASA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5" office:value-type="float" office:value="414.39" calcext:value-type="float">
            <text:p>414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4.39" calcext:value-type="float">
            <text:p>414,39</text:p>
          </table:table-cell>
          <table:table-cell table:style-name="ce2" office:value-type="string" calcext:value-type="string">
            <text:p><text:s text:c="2"/>CASA BASE SOCIETA' COOPERATIVA DI COMUNITA' <text:s text:c="21"/>IN SIGLA: CASA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L'ERBAVOGLIO INSALATERIA DI VERONICA MALDONADO &amp; C. S.N.C.</text:p>
          </table:table-cell>
          <table:table-cell table:style-name="ce2" office:value-type="string" calcext:value-type="string">
            <text:p>158/CONT/2021 L'ERBAVOGLIO INSALATERIA DI VERONICA MALDONADO &amp; C. S.N.C. - RIMBORSO VOUCHER WELCOME TO MODENA - RENDICONTAZIONE NOVEMBRE 2021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40983.61" calcext:value-type="float">
            <text:p>40.983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983.61" calcext:value-type="float">
            <text:p>40.983,61</text:p>
          </table:table-cell>
          <table:table-cell table:style-name="ce2" office:value-type="string" calcext:value-type="string">
            <text:p><text:s text:c="2"/>MODENAFIERE SRL</text:p>
          </table:table-cell>
          <table:table-cell table:style-name="ce2" office:value-type="string" calcext:value-type="string">
            <text:p>FBV2200003/2022 PROMOZIONE DEL MARCHIO MODA MAKERS IN OCCASIONE DEL 12^ EDIZIONE DELLA FIERA MODA MAKERS 9-11 NOVEMBRE <text:s text:c="2"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3360" calcext:value-type="float">
            <text:p>3.360,00</text:p>
          </table:table-cell>
          <table:table-cell table:style-name="ce2" office:value-type="string" calcext:value-type="string">
            <text:p><text:s text:c="2"/>BORSA MERCI TELEMATICA ITALIANA S.C.P.A.</text:p>
          </table:table-cell>
          <table:table-cell table:style-name="ce2" office:value-type="string" calcext:value-type="string">
            <text:p>FPAA52022//2022 Borsa Merci Telematica contributo consortile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1192.14" calcext:value-type="float">
            <text:p>1.192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2.14" calcext:value-type="float">
            <text:p>1.192,14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SALDO FATTURE N 822000030941/2022 <text:s/>N.822000030942/2022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5300.56" calcext:value-type="float">
            <text:p>5.300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00.56" calcext:value-type="float">
            <text:p>5.300,56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SALDO FATTURE N 822000030941/2022 <text:s/>N.822000030942/2022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38.67" calcext:value-type="float">
            <text:p>38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.67" calcext:value-type="float">
            <text:p>38,67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31 /2/2022 AFFIDAMENTO DEL SERVIZIO DI MOVIMENTAZIONE ARCHIVIO E FACCHINAGGIO 1/1/2022 - 31/1/2022 <text:s/>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1658.54" calcext:value-type="float">
            <text:p>1.658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8.54" calcext:value-type="float">
            <text:p>1.658,54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20 /2/2022 GESTIONE DEPOSITO MATERIALE NON MOVIMENTABILE PERIODO 01/01/2022 - 31/1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3259.1" calcext:value-type="float">
            <text:p>3.25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59.1" calcext:value-type="float">
            <text:p>3.259,10</text:p>
          </table:table-cell>
          <table:table-cell table:style-name="ce2" office:value-type="string" calcext:value-type="string">
            <text:p><text:s text:c="2"/>DAY RISTOSERVICE S.P.A.</text:p>
          </table:table-cell>
          <table:table-cell table:style-name="ce2" office:value-type="string" calcext:value-type="string">
            <text:p>V0-17081/2022 FORNITURA BUONI PASTO GENNAIO 2022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9/6/2022 NOLEGGIO FOTOCOPIATRICI MULTIFUNZIONE PER IL PERIODO 1/1/22 - 31/12/22 (TRAMITE MEPA) ; NOLEGGIO FOTOCOPIATRICI MULTIFUNZIONE PER IL PERIODO 1/1/22 - 31/12/22 (TRAMITE MEPA) <text:s text:c="2"/>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55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580" calcext:value-type="float">
            <text:p>5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0" calcext:value-type="float">
            <text:p>580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9/6/2022 NOLEGGIO FOTOCOPIATRICI MULTIFUNZIONE PER IL PERIODO 1/1/22 - 31/12/22 (TRAMITE MEPA) ; NOLEGGIO FOTOCOPIATRICI MULTIFUNZIONE PER IL PERIODO 1/1/22 - 31/12/22 (TRAMITE MEPA) <text:s text:c="2"/>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55"/>
        </table:table-row>
        <table:table-row table:style-name="ro4">
          <table:table-cell table:style-name="ce2" office:value-type="float" office:value="222" calcext:value-type="float">
            <text:p>222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2" office:value-type="string" calcext:value-type="string">
            <text:p><text:s text:c="2"/>INTERSEZIONE SRL</text:p>
          </table:table-cell>
          <table:table-cell table:style-name="ce2" office:value-type="string" calcext:value-type="string">
            <text:p>39/2022 CANONE 2022 RELATIVO AL SITO TRADIZIONESAPORIMODENA.IT (COMPRENDENTE HOSTING, ASSISTENZA DI BASE, COOKIE POLICY, CANONE ANNUALE HTTPS, CANONE N. 26 DOMINI)</text:p>
            <text:p> ;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<text:s text:c="2"/>ICEA - ISTITUTO PER LA CERTIFICAZIONE ETICA AMBIENTALE</text:p>
          </table:table-cell>
          <table:table-cell table:style-name="ce2" office:value-type="string" calcext:value-type="string">
            <text:p>672/N/2022 ATTIVITA' ISPETTIVA SUI PRODOTTI A MARCHIO TRADIZIONE E SAPORI - I.C.E.A. - ANNO 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420" calcext:value-type="float">
            <text:p>4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0" calcext:value-type="float">
            <text:p>420,00</text:p>
          </table:table-cell>
          <table:table-cell table:style-name="ce2" office:value-type="string" calcext:value-type="string">
            <text:p><text:s text:c="2"/>ICEA - ISTITUTO PER LA CERTIFICAZIONE ETICA AMBIENTALE</text:p>
          </table:table-cell>
          <table:table-cell table:style-name="ce2" office:value-type="string" calcext:value-type="string">
            <text:p>672/N/2022 ATTIVITA' ISPETTIVA SUI PRODOTTI A MARCHIO TRADIZIONE E SAPORI - I.C.E.A. - ANNO 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<text:s text:c="2"/>ICEA - ISTITUTO PER LA CERTIFICAZIONE ETICA AMBIENTALE</text:p>
          </table:table-cell>
          <table:table-cell table:style-name="ce2" office:value-type="string" calcext:value-type="string">
            <text:p>672/N/2022 ATTIVITA' ISPETTIVA SUI PRODOTTI A MARCHIO TRADIZIONE E SAPORI - I.C.E.A. - ANNO 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375" calcext:value-type="float">
            <text:p>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" calcext:value-type="float">
            <text:p>375,00</text:p>
          </table:table-cell>
          <table:table-cell table:style-name="ce2" office:value-type="string" calcext:value-type="string">
            <text:p><text:s text:c="2"/>ICEA - ISTITUTO PER LA CERTIFICAZIONE ETICA AMBIENTALE</text:p>
          </table:table-cell>
          <table:table-cell table:style-name="ce2" office:value-type="string" calcext:value-type="string">
            <text:p>672/N/2022 ATTIVITA' ISPETTIVA SUI PRODOTTI A MARCHIO TRADIZIONE E SAPORI - I.C.E.A. - ANNO 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2" office:value-type="string" calcext:value-type="string">
            <text:p><text:s text:c="2"/>ICEA - ISTITUTO PER LA CERTIFICAZIONE ETICA AMBIENTALE</text:p>
          </table:table-cell>
          <table:table-cell table:style-name="ce2" office:value-type="string" calcext:value-type="string">
            <text:p>671/N/2022 ATTIVITA' AMMINISTRATIVA ANNO 2021 PRODOTTI A MARCHIO TRADIZIONE E SAPORI - ICEA - ISTITUTO PER LA CERTIFICAZIONE ETICA AMBIENTALE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6981.96" calcext:value-type="float">
            <text:p>6.981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81.96" calcext:value-type="float">
            <text:p>6.981,96</text:p>
          </table:table-cell>
          <table:table-cell table:style-name="ce2" office:value-type="string" calcext:value-type="string">
            <text:p><text:s text:c="2"/>VALORITALIA S.R.L.</text:p>
          </table:table-cell>
          <table:table-cell table:style-name="ce2" office:value-type="string" calcext:value-type="string">
            <text:p>COMPENSAZIONE REVERSALE 57/2022 CANONE 4° TRIMESTRE 2021 COME DA CONTRATTO DI AFFITTO IN ESSERE ART. 7 COMMA 3 <text:s/>E LETTERA F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55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7180.94" calcext:value-type="float">
            <text:p>7.18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80.94" calcext:value-type="float">
            <text:p>7.180,94</text:p>
          </table:table-cell>
          <table:table-cell table:style-name="ce2" office:value-type="string" calcext:value-type="string">
            <text:p><text:s text:c="2"/>VALORITALIA S.R.L.</text:p>
          </table:table-cell>
          <table:table-cell table:style-name="ce2" office:value-type="string" calcext:value-type="string">
            <text:p>COMPENSAZIONE REVERSALE 57/2022 CANONE 1° TRIMESTRE 2022 COME DA CONTRATTO DI AFFITTO IN ESSERE ART. 7 COMMA 3 <text:s/>E LETTERA F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55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86.28" calcext:value-type="float">
            <text:p>86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.28" calcext:value-type="float">
            <text:p>86,28</text:p>
          </table:table-cell>
          <table:table-cell table:style-name="ce2" office:value-type="string" calcext:value-type="string">
            <text:p><text:s text:c="2"/>TESORERIA BANCO POPOLARE DI VERONA E NOVARA S.C.A</text:p>
          </table:table-cell>
          <table:table-cell table:style-name="ce2" office:value-type="string" calcext:value-type="string">
            <text:p>82/2022/2022 COMMISSIONI BANCARIE FEBBRAI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188.35" calcext:value-type="float">
            <text:p>188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.35" calcext:value-type="float">
            <text:p>188,35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106792000/2021 - N.-112106792001/2021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16.43" calcext:value-type="float">
            <text:p>16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43" calcext:value-type="float">
            <text:p>16,43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106792000/2021 - N.-112106792001/2021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16.43" calcext:value-type="float">
            <text:p>16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43" calcext:value-type="float">
            <text:p>16,43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106791998/2021 N. 112106791999/2021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34.37" calcext:value-type="float">
            <text:p>34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.37" calcext:value-type="float">
            <text:p>34,37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106791998/2021 N. 112106791999/2021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4/PA/2022 COMPENSO MEDIATORE AVV. SILVANA MUCCI <text:s/>MED. 155/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4/PA/2022 COMPENSO MEDIATORE AVV. SILVANA MUCCI <text:s/>MED. 155/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office:value-type="date" office:date-value="2022-02-15" calcext:value-type="date">
            <text:p>15/02/2022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<text:s text:c="2"/>TRIBUNALE DI MODENA - E.I. 574/2016 - C/O STUDIO GUIDUCCI E ASSOCIATI</text:p>
          </table:table-cell>
          <table:table-cell table:style-name="ce2" office:value-type="string" calcext:value-type="string">
            <text:p>RIMBORSO DOPPIO PAGAMENTO PER E.I. 574/2016 VEDI N.C. N. 285/2022 (FATTURE NN. 1454 E 1767)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5" office:value-type="float" office:value="169" calcext:value-type="float">
            <text:p>16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" calcext:value-type="float">
            <text:p>169,00</text:p>
          </table:table-cell>
          <table:table-cell table:style-name="ce2" office:value-type="string" calcext:value-type="string">
            <text:p><text:s text:c="2"/>AGENZIA DELLE ENTRATE <text:s/>- ROMA</text:p>
          </table:table-cell>
          <table:table-cell table:style-name="ce2" office:value-type="string" calcext:value-type="string">
            <text:p>7/2022/2022 RINNOVO MARCHIO MOTOR GALLERY FIGURATIVO COLORE NERO E ROSSO SU FONDO BIANCO N. 362022000019517 - TASSE DI CONCESSIONE GOVERNATIVA <text:s/></text:p>
          </table:table-cell>
          <table:table-cell table:style-name="ce2" office:value-type="string" calcext:value-type="string">
            <text:p>5199</text:p>
          </table:table-cell>
          <table:table-cell table:style-name="ce2" office:value-type="string" calcext:value-type="string">
            <text:p>Altre immobilizzazioni immateriali</text:p>
          </table:table-cell>
          <table:table-cell table:number-columns-repeated="55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5" office:value-type="float" office:value="169" calcext:value-type="float">
            <text:p>16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" calcext:value-type="float">
            <text:p>169,00</text:p>
          </table:table-cell>
          <table:table-cell table:style-name="ce2" office:value-type="string" calcext:value-type="string">
            <text:p><text:s text:c="2"/>AGENZIA DELLE ENTRATE <text:s/>- ROMA</text:p>
          </table:table-cell>
          <table:table-cell table:style-name="ce2" office:value-type="string" calcext:value-type="string">
            <text:p>8/2022/2022 RINNOVO MARCHIO MOTOR GALLERY FIGURATIVO COLORE BIANCO E ROSSO SU FONDO NERO N.362022000019658 - TASSE DI CONCESSIONE GOVERNATIVA <text:s/></text:p>
          </table:table-cell>
          <table:table-cell table:style-name="ce2" office:value-type="string" calcext:value-type="string">
            <text:p>5199</text:p>
          </table:table-cell>
          <table:table-cell table:style-name="ce2" office:value-type="string" calcext:value-type="string">
            <text:p>Altre immobilizzazioni immateriali</text:p>
          </table:table-cell>
          <table:table-cell table:number-columns-repeated="55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5" office:value-type="float" office:value="875" calcext:value-type="float">
            <text:p>8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5" calcext:value-type="float">
            <text:p>875,00</text:p>
          </table:table-cell>
          <table:table-cell table:style-name="ce2" office:value-type="string" calcext:value-type="string">
            <text:p><text:s text:c="2"/>INTERSEZIONE SRL</text:p>
          </table:table-cell>
          <table:table-cell table:style-name="ce2" office:value-type="string" calcext:value-type="string">
            <text:p>40/2022 CANONE 2022 HOSTING, ASSISTENZA DI BASE, COOKIE E PRIVACY POLICY PROGRAMMA DELIBERE E DETERMINAZIONI E ALBO CAMERALE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5" office:value-type="float" office:value="25" calcext:value-type="float">
            <text:p>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" calcext:value-type="float">
            <text:p>25,00</text:p>
          </table:table-cell>
          <table:table-cell table:style-name="ce2" office:value-type="string" calcext:value-type="string">
            <text:p><text:s text:c="2"/>INTERSEZIONE SRL</text:p>
          </table:table-cell>
          <table:table-cell table:style-name="ce2" office:value-type="string" calcext:value-type="string">
            <text:p>40/2022 CANONE 2022 HOSTING, ASSISTENZA DI BASE, COOKIE E PRIVACY POLICY PROGRAMMA DELIBERE E DETERMINAZIONI E ALBO CAMERALE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5" office:value-type="float" office:value="875" calcext:value-type="float">
            <text:p>8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5" calcext:value-type="float">
            <text:p>875,00</text:p>
          </table:table-cell>
          <table:table-cell table:style-name="ce2" office:value-type="string" calcext:value-type="string">
            <text:p><text:s text:c="2"/>INTERSEZIONE SRL</text:p>
          </table:table-cell>
          <table:table-cell table:style-name="ce2" office:value-type="string" calcext:value-type="string">
            <text:p>40/2022 CANONE 2022 HOSTING, ASSISTENZA DI BASE, COOKIE E PRIVACY POLICY PROGRAMMA DELIBERE E DETERMINAZIONI E ALBO CAMERALE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5" office:value-type="float" office:value="92685.47" calcext:value-type="float">
            <text:p>92.685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685.47" calcext:value-type="float">
            <text:p>92.685,47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FEBBRAIO 2022 AL LORDO INTERESSI SU ANTICIPAZIONI A DIPENDENTI E TRATTENUTA CARTA CREDITO.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5" office:value-type="float" office:value="59" calcext:value-type="float">
            <text:p>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" calcext:value-type="float">
            <text:p>59,00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FEBBRAIO 2022 AL LORDO INTERESSI SU ANTICIPAZIONI A DIPENDENTI E TRATTENUTA CARTA CREDITO.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55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5" office:value-type="float" office:value="121.99" calcext:value-type="float">
            <text:p>12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.99" calcext:value-type="float">
            <text:p>121,99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TRATTENUTE SINDACALI N. 8 DIPENDENTI SU STIPENDI MESE DI FEBBRAIO 2022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5" office:value-type="float" office:value="171.61" calcext:value-type="float">
            <text:p>171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.61" calcext:value-type="float">
            <text:p>171,61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AZIENDA 1300074400111 - CCIAA MODENA - FEBBRAIO 2022 - <text:s/>N.11 ISCRIT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5" office:value-type="float" office:value="135.93" calcext:value-type="float">
            <text:p>135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93" calcext:value-type="float">
            <text:p>135,93</text:p>
          </table:table-cell>
          <table:table-cell table:style-name="ce2" office:value-type="string" calcext:value-type="string">
            <text:p><text:s text:c="2"/>INPDAP - PAGAMENTO CREDITI NON CARTOLARIZZATI</text:p>
          </table:table-cell>
          <table:table-cell table:style-name="ce2" office:value-type="string" calcext:value-type="string">
            <text:p>XXX2200200675070361XXX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<text:s text:c="2"/>PITAGORA S.P.A.</text:p>
          </table:table-cell>
          <table:table-cell table:style-name="ce2" office:value-type="string" calcext:value-type="string">
            <text:p>CESSIONE QUINTO SU STIPENDI FEBBRAIO 2022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5" office:value-type="float" office:value="629.24" calcext:value-type="float">
            <text:p>629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9.24" calcext:value-type="float">
            <text:p>629,24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SPESE SU INTROITO INTERESSI DI RATEAZIONE E DI MORA SU RUOLI ESATTORIALI PER DIRITTO ANNUALE MESE DI GENNAIO 2022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4" office:value-type="date" office:date-value="2022-02-17" calcext:value-type="date">
            <text:p>17/02/2022</text:p>
          </table:table-cell>
          <table:table-cell table:style-name="ce5" office:value-type="float" office:value="-101.29" calcext:value-type="float">
            <text:p>-101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101.29" calcext:value-type="float">
            <text:p>-101,29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URA N. 8H00584554/2021 - N.ACCREDITO N. 8H00722731/2021 <text:s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4" office:value-type="date" office:date-value="2022-02-17" calcext:value-type="date">
            <text:p>17/02/2022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,0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URA N. 8H00584554/2021 - N.ACCREDITO N. 8H00722731/2021 <text:s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4" office:value-type="date" office:date-value="2022-02-17" calcext:value-type="date">
            <text:p>17/02/2022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URA N. 8H00584554/2021 - N.ACCREDITO N. 8H00722731/2021 <text:s/>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4" office:value-type="date" office:date-value="2022-02-17" calcext:value-type="date">
            <text:p>17/02/2022</text:p>
          </table:table-cell>
          <table:table-cell table:style-name="ce5" office:value-type="float" office:value="103.29" calcext:value-type="float">
            <text:p>103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.29" calcext:value-type="float">
            <text:p>103,29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URA N. 8H00584554/2021 - N.ACCREDITO N. 8H00722731/2021 <text:s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4" office:value-type="date" office:date-value="2022-02-17" calcext:value-type="date">
            <text:p>17/02/2022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" calcext:value-type="float">
            <text:p>8,0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URA N. 8H00584554/2021 - N.ACCREDITO N. 8H00722731/2021 <text:s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float" office:value="102.5" calcext:value-type="float">
            <text:p>1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.5" calcext:value-type="float">
            <text:p>102,5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58/2022 INTEGRAZIONE DEL SERVIZIO DI PORTINERIA E RECEPTION PRESSO LA SEDE CAMERALE DI VIA GANACETO N. 113. 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1887" calcext:value-type="float">
            <text:p>1.8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7" calcext:value-type="float">
            <text:p>1.887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679/2021 SALDO TARI 2021 VIA GANACETO 113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55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4552" calcext:value-type="float">
            <text:p>4.5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52" calcext:value-type="float">
            <text:p>4.552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678/2021 SALDO TARI 2021 VIA GANACETO 134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55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1047.24" calcext:value-type="float">
            <text:p>1.047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7.24" calcext:value-type="float">
            <text:p>1.047,24</text:p>
          </table:table-cell>
          <table:table-cell table:style-name="ce2" office:value-type="string" calcext:value-type="string">
            <text:p><text:s text:c="2"/>O.ME.GA. SRL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000.87" calcext:value-type="float">
            <text:p>3.000,87</text:p>
          </table:table-cell>
          <table:table-cell table:style-name="ce5" office:value-type="float" office:value="120.03" calcext:value-type="float">
            <text:p>120,03</text:p>
          </table:table-cell>
          <table:table-cell table:style-name="ce5" office:value-type="float" office:value="2880.84" calcext:value-type="float">
            <text:p>2.880,84</text:p>
          </table:table-cell>
          <table:table-cell table:style-name="ce2" office:value-type="string" calcext:value-type="string">
            <text:p><text:s text:c="2"/>O.ME.GA. SRL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18.53" calcext:value-type="float">
            <text:p>1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53" calcext:value-type="float">
            <text:p>18,53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20201-20220228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18.53" calcext:value-type="float">
            <text:p>1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53" calcext:value-type="float">
            <text:p>18,53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20201-20220228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4430.71" calcext:value-type="float">
            <text:p>4.43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0.71" calcext:value-type="float">
            <text:p>4.430,7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1628.21" calcext:value-type="float">
            <text:p>1.628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8.21" calcext:value-type="float">
            <text:p>1.628,2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262.21" calcext:value-type="float">
            <text:p>26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.21" calcext:value-type="float">
            <text:p>262,2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192.33" calcext:value-type="float">
            <text:p>192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.33" calcext:value-type="float">
            <text:p>192,3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70.16" calcext:value-type="float">
            <text:p>70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.16" calcext:value-type="float">
            <text:p>70,1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6282.78" calcext:value-type="float">
            <text:p>6.282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82.78" calcext:value-type="float">
            <text:p>6.282,7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243.08" calcext:value-type="float">
            <text:p>243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3.08" calcext:value-type="float">
            <text:p>243,0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17.95" calcext:value-type="float">
            <text:p>17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95" calcext:value-type="float">
            <text:p>17,9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82.5" calcext:value-type="float">
            <text:p>8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.5" calcext:value-type="float">
            <text:p>82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4881.67" calcext:value-type="float">
            <text:p>4.881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81.67" calcext:value-type="float">
            <text:p>4.881,6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1971.1" calcext:value-type="float">
            <text:p>1.971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1.1" calcext:value-type="float">
            <text:p>1.971,1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" calcext:value-type="float">
            <text:p>15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2127</text:p>
          </table:table-cell>
          <table:table-cell table:style-name="ce2" office:value-type="string" calcext:value-type="string">
            <text:p>Acquisto di beni e servizi per spese di rappresentanza</text:p>
          </table:table-cell>
          <table:table-cell table:number-columns-repeated="55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25" calcext:value-type="float">
            <text:p>1,2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16.59" calcext:value-type="float">
            <text:p>31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6.59" calcext:value-type="float">
            <text:p>316,5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55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163.9" calcext:value-type="float">
            <text:p>163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9" calcext:value-type="float">
            <text:p>163,9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55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24.27" calcext:value-type="float">
            <text:p>24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.27" calcext:value-type="float">
            <text:p>24,2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55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17075.12" calcext:value-type="float">
            <text:p>17.075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75.12" calcext:value-type="float">
            <text:p>17.075,1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4" office:value-type="date" office:date-value="2022-02-22" calcext:value-type="date">
            <text:p>22/02/2022</text:p>
          </table:table-cell>
          <table:table-cell table:style-name="ce5" office:value-type="float" office:value="415.12" calcext:value-type="float">
            <text:p>415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5.12" calcext:value-type="float">
            <text:p>415,1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58 1 /2022 PORTIERATO EXTRA DICEMBRE 2021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4" office:value-type="date" office:date-value="2022-02-22" calcext:value-type="date">
            <text:p>22/02/2022</text:p>
          </table:table-cell>
          <table:table-cell table:style-name="ce5" office:value-type="float" office:value="220.38" calcext:value-type="float">
            <text:p>22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.38" calcext:value-type="float">
            <text:p>220,38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58 1 /2022 PORTIERATO EXTRA DICEMBRE 2021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22-02-24" calcext:value-type="date">
            <text:p>24/02/2022</text:p>
          </table:table-cell>
          <table:table-cell table:style-name="ce5" office:value-type="float" office:value="19.2" calcext:value-type="float">
            <text:p>1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2" calcext:value-type="float">
            <text:p>19,2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20052048/2022 SERVIZI DI POSTALIZZAZIONE ANNO 2021 - CONTRATTO INTERCENT-ER (RACCOMANDATE E POSTA CONTEST) E SERVIZIO DI PICK UP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22-02-24" calcext:value-type="date">
            <text:p>24/02/2022</text:p>
          </table:table-cell>
          <table:table-cell table:style-name="ce5" office:value-type="float" office:value="28.8" calcext:value-type="float">
            <text:p>2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8" calcext:value-type="float">
            <text:p>28,8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20052048/2022 SERVIZI DI POSTALIZZAZIONE ANNO 2021 - CONTRATTO INTERCENT-ER (RACCOMANDATE E POSTA CONTEST) E SERVIZIO DI PICK UP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22-02-24" calcext:value-type="date">
            <text:p>24/02/2022</text:p>
          </table:table-cell>
          <table:table-cell table:style-name="ce5" office:value-type="float" office:value="106.6" calcext:value-type="float">
            <text:p>106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6" calcext:value-type="float">
            <text:p>106,6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20052048/2022 SERVIZI DI POSTALIZZAZIONE ANNO 2021 - CONTRATTO INTERCENT-ER (RACCOMANDATE E POSTA CONTEST) E SERVIZIO DI PICK UP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22-02-24" calcext:value-type="date">
            <text:p>24/02/2022</text:p>
          </table:table-cell>
          <table:table-cell table:style-name="ce5" office:value-type="float" office:value="39.3" calcext:value-type="float">
            <text:p>3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3" calcext:value-type="float">
            <text:p>39,3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20052048/2022 SERVIZI DI POSTALIZZAZIONE ANNO 2021 - CONTRATTO INTERCENT-ER (RACCOMANDATE E POSTA CONTEST) E SERVIZIO DI PICK UP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22-02-24" calcext:value-type="date">
            <text:p>24/02/2022</text:p>
          </table:table-cell>
          <table:table-cell table:style-name="ce5" office:value-type="float" office:value="36.13" calcext:value-type="float">
            <text:p>36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13" calcext:value-type="float">
            <text:p>36,13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20052048/2022 SERVIZI DI POSTALIZZAZIONE ANNO 2021 - CONTRATTO INTERCENT-ER (RACCOMANDATE E POSTA CONTEST) E SERVIZIO DI PICK UP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date" office:date-value="2022-02-24" calcext:value-type="date">
            <text:p>24/02/2022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2" office:value-type="string" calcext:value-type="string">
            <text:p><text:s text:c="2"/>MODENAMOREMIO SOC. COOP. CONSORTILE</text:p>
          </table:table-cell>
          <table:table-cell table:style-name="ce2" office:value-type="string" calcext:value-type="string">
            <text:p><text:s/>Contributo per "Concerto San Geminiano" del 26 gennaio 2022 (DELIBERA GIUNTA 23 DEL 27.01.2022)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4" office:value-type="date" office:date-value="2022-02-24" calcext:value-type="date">
            <text:p>24/02/2022</text:p>
          </table:table-cell>
          <table:table-cell table:style-name="ce5" office:value-type="float" office:value="42297.46" calcext:value-type="float">
            <text:p>42.297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297.46" calcext:value-type="float">
            <text:p>42.297,46</text:p>
          </table:table-cell>
          <table:table-cell table:style-name="ce2" office:value-type="string" calcext:value-type="string">
            <text:p><text:s text:c="2"/>FONDAZIONE AGROALIMENTARE MODENESE</text:p>
          </table:table-cell>
          <table:table-cell table:style-name="ce2" office:value-type="string" calcext:value-type="string">
            <text:p>1/2021/2021 CONTRIBUTO ATTIVITA' DI PROMOZIONE DEL SETTORE AGROALIMENTARE DI F.A.M.O. E PALATIPICO MODENA SRL ANNO 2021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4" office:value-type="date" office:date-value="2022-02-24" calcext:value-type="date">
            <text:p>24/02/2022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14400" calcext:value-type="float">
            <text:p>14.400,00</text:p>
          </table:table-cell>
          <table:table-cell table:style-name="ce2" office:value-type="string" calcext:value-type="string">
            <text:p><text:s text:c="2"/>C.N.A. SERVIZI MODENA S.R.L.</text:p>
          </table:table-cell>
          <table:table-cell table:style-name="ce2" office:value-type="string" calcext:value-type="string">
            <text:p>27/2021/2021 Contributo SCIOCOLA' Festival del cioccolato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date" office:date-value="2022-02-24" calcext:value-type="date">
            <text:p>24/02/2022</text:p>
          </table:table-cell>
          <table:table-cell table:style-name="ce5" office:value-type="float" office:value="14946.02" calcext:value-type="float">
            <text:p>14.946,02</text:p>
          </table:table-cell>
          <table:table-cell table:style-name="ce5" office:value-type="float" office:value="597.84" calcext:value-type="float">
            <text:p>597,84</text:p>
          </table:table-cell>
          <table:table-cell table:style-name="ce5" office:value-type="float" office:value="14348.18" calcext:value-type="float">
            <text:p>14.348,18</text:p>
          </table:table-cell>
          <table:table-cell table:style-name="ce2" office:value-type="string" calcext:value-type="string">
            <text:p><text:s text:c="2"/>MODENAMOREMIO SOC. COOP. CONSORTILE</text:p>
          </table:table-cell>
          <table:table-cell table:style-name="ce2" office:value-type="string" calcext:value-type="string">
            <text:p>CONTRIBUTO PER INIZIATIVE DI PROMOZIONE DEL CENTRO STORICO - TRENINO DI NATALE 2021 (1° DELIBERA DI GIUNTA N.44 DEL 23.03.2021)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4" office:value-type="date" office:date-value="2022-02-24" calcext:value-type="date">
            <text:p>24/02/2022</text:p>
          </table:table-cell>
          <table:table-cell table:style-name="ce5" office:value-type="float" office:value="5.86" calcext:value-type="float">
            <text:p>5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6" calcext:value-type="float">
            <text:p>5,86</text:p>
          </table:table-cell>
          <table:table-cell table:style-name="ce2" office:value-type="string" calcext:value-type="string">
            <text:p>PUGNAGHI MARIA ROSA </text:p>
          </table:table-cell>
          <table:table-cell table:style-name="ce2" office:value-type="string" calcext:value-type="string">
            <text:p>5/FE/2022 GETTONI MEDIATORI PRIMO SEMESTRE 2020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4" office:value-type="date" office:date-value="2022-02-24" calcext:value-type="date">
            <text:p>24/02/2022</text:p>
          </table:table-cell>
          <table:table-cell table:style-name="ce5" office:value-type="float" office:value="146.4" calcext:value-type="float">
            <text:p>146,4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122.4" calcext:value-type="float">
            <text:p>122,40</text:p>
          </table:table-cell>
          <table:table-cell table:style-name="ce2" office:value-type="string" calcext:value-type="string">
            <text:p>PUGNAGHI MARIA ROSA </text:p>
          </table:table-cell>
          <table:table-cell table:style-name="ce2" office:value-type="string" calcext:value-type="string">
            <text:p>5/FE/2022 GETTONI MEDIATORI PRIMO SEMESTRE 2020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4" office:value-type="date" office:date-value="2022-02-24" calcext:value-type="date">
            <text:p>24/02/2022</text:p>
          </table:table-cell>
          <table:table-cell table:style-name="ce5" office:value-type="float" office:value="3.52" calcext:value-type="float">
            <text:p>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52" calcext:value-type="float">
            <text:p>3,52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4220522800024168/2021 ABBONAMENTO E CONSUMI TELEFONICI PERIODO OTTOBRE/NOVEMBRE 2021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4" office:value-type="date" office:date-value="2022-02-24" calcext:value-type="date">
            <text:p>24/02/2022</text:p>
          </table:table-cell>
          <table:table-cell table:style-name="ce5" office:value-type="float" office:value="533.54" calcext:value-type="float">
            <text:p>533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3.54" calcext:value-type="float">
            <text:p>533,54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4220522800024168/2021 ABBONAMENTO E CONSUMI TELEFONICI PERIODO OTTOBRE/NOVEMBRE 2021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1161.05" calcext:value-type="float">
            <text:p>1.161,05</text:p>
          </table:table-cell>
          <table:table-cell table:style-name="ce5" office:value-type="float" office:value="46.44" calcext:value-type="float">
            <text:p>46,44</text:p>
          </table:table-cell>
          <table:table-cell table:style-name="ce5" office:value-type="float" office:value="1114.61" calcext:value-type="float">
            <text:p>1.114,61</text:p>
          </table:table-cell>
          <table:table-cell table:style-name="ce2" office:value-type="string" calcext:value-type="string">
            <text:p><text:s text:c="2"/>MAGI SOCIETA' A RESPONSABILITA' LIMITATA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MEKANICA DRAGHETTI S.N.C. DI DRAGHETTI GIANNI E LUCA</text:p>
          </table:table-cell>
          <table:table-cell table:style-name="ce2" office:value-type="string" calcext:value-type="string">
            <text:p>Bando: 21FI - Descr: BANDO FIERE INTERNAZIONALI - ANNO 2021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28800" calcext:value-type="float">
            <text:p>28.800,00</text:p>
          </table:table-cell>
          <table:table-cell table:style-name="ce2" office:value-type="string" calcext:value-type="string">
            <text:p><text:s text:c="2"/>FARE S.R.L.</text:p>
          </table:table-cell>
          <table:table-cell table:style-name="ce2" office:value-type="string" calcext:value-type="string">
            <text:p>Bando: 21EX - Descr: Promozione dell'export 2021 RISERVATO ALLE ASSOCIAZIONI DI CATEGORIA e centri servizi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2" office:value-type="string" calcext:value-type="string">
            <text:p><text:s text:c="2"/>CAMERA DI COMMERCIO DI AREZZO-SIENA</text:p>
          </table:table-cell>
          <table:table-cell table:style-name="ce2" office:value-type="string" calcext:value-type="string">
            <text:p>RIVERSAMENTO DIRITTO ANNUALE ANNO 2020 REA AR-176402/REA MO-403969 THE AGENCY SRL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203.2" calcext:value-type="float">
            <text:p>203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3.2" calcext:value-type="float">
            <text:p>203,20</text:p>
          </table:table-cell>
          <table:table-cell table:style-name="ce2" office:value-type="string" calcext:value-type="string">
            <text:p>GAROFALO MAURO </text:p>
          </table:table-cell>
          <table:table-cell table:style-name="ce2" office:value-type="string" calcext:value-type="string">
            <text:p>24022022/2022 RIMBORSO SPESE RELATIVE ALLA MISSIONE DEL 22 E 23 FEBBRAIO PER RIUNIONE COLLEGIO DEI REVISORI DEI CONTI E PARTECIPAZIONE ALLA SEDUTA DELLA GIUNTA CAMERALE DEL 23 FEBBRAIO 2022.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55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4552" calcext:value-type="float">
            <text:p>4.5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52" calcext:value-type="float">
            <text:p>4.552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AVVISO 306004199531946648 (RIEMESSO)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32.5" calcext:value-type="float">
            <text:p>3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25/2022 COMPENSO MEDIATORE DOTT. PAOLO REBUCCI MED. 92-2021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5" office:value-type="float" office:value="133.2" calcext:value-type="float">
            <text:p>133,20</text:p>
          </table:table-cell>
          <table:table-cell table:style-name="ce5" office:value-type="float" office:value="679.32" calcext:value-type="float">
            <text:p>679,32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25/2022 COMPENSO MEDIATORE DOTT. PAOLO REBUCCI MED. 92-2021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1/PA/2022 COMPENSO MEDIATORE AVV. ILARIA SCHIAVI TESSITORE MED. 28/2020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1/PA/2022 COMPENSO MEDIATORE AVV. ILARIA SCHIAVI TESSITORE MED. 28/2020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SALDO FATTURE N. 4 E N. 5 DEL 22.02.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SALDO FATTURE N. 4 E N. 5 DEL 22.02.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SALDO FATTURE N. 4 E N. 5 DEL 22.02.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SALDO FATTURE N. 4 E N. 5 DEL 22.02.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2/FESP-105/2022 ACQUISTO MODULISTICA PER UFFICIO ESTERO - CARNET ATA E FOGLI AGGIUNTIVI CARNET (COMM.LE)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7600" calcext:value-type="float">
            <text:p>7.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00" calcext:value-type="float">
            <text:p>7.60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2/FESP-105/2022 ACQUISTO MODULISTICA PER UFFICIO ESTERO - CARNET ATA E FOGLI AGGIUNTIVI CARNET (COMM.LE)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320" calcext:value-type="float">
            <text:p>3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" calcext:value-type="float">
            <text:p>32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2/FESP-105/2022 ACQUISTO MODULISTICA PER UFFICIO ESTERO - CARNET ATA E FOGLI AGGIUNTIVI CARNET (COMM.LE)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5" office:value-type="float" office:value="5250" calcext:value-type="float">
            <text:p>5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50" calcext:value-type="float">
            <text:p>5.25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2/FESP-104/2022 ACQUISTO MODULISTICA PER UFFICIO ESTERO (CERTIFICATI DI ORIGINE)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date" office:date-value="2022-02-28" calcext:value-type="date">
            <text:p>28/02/2022</text:p>
          </table:table-cell>
          <table:table-cell table:style-name="ce5" office:value-type="float" office:value="47600" calcext:value-type="float">
            <text:p>47.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00" calcext:value-type="float">
            <text:p>47.600,00</text:p>
          </table:table-cell>
          <table:table-cell table:style-name="ce2" office:value-type="string" calcext:value-type="string">
            <text:p><text:s text:c="2"/>C.A.S.S.A. - CASSA AUTONOMA SERVIZI SANITARI ASSISTENZIALI</text:p>
          </table:table-cell>
          <table:table-cell table:style-name="ce2" office:value-type="string" calcext:value-type="string">
            <text:p>CIG <text:s/>8738986761 <text:s/>POLIZZA ASSICURATIVA DI ASSISTENZA SANITARIA INTEGRATIVA DI POSTE ASSICURA SPA PER I DIPENDENTI DELLA CCIAA DI MODENA <text:s/>- PREMIO ANNO 2022. </text:p>
          </table:table-cell>
          <table:table-cell table:style-name="ce2" office:value-type="string" calcext:value-type="string">
            <text:p>1402</text:p>
          </table:table-cell>
          <table:table-cell table:style-name="ce2" office:value-type="string" calcext:value-type="string">
            <text:p>Altri interventi assistenziali a favore de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0400/2022 SERVIZIO DI SUPPORTO AL PUNTO IMPRESA DIGITALE GENNAI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4" office:value-type="date" office:date-value="2022-03-02" calcext:value-type="date">
            <text:p>02/03/2022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IQBAL ASGHAR </text:p>
          </table:table-cell>
          <table:table-cell table:style-name="ce2" office:value-type="string" calcext:value-type="string">
            <text:p>RESTITUZIONE ERRATO BONIFICO - NON DI COMPETENZA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4" office:value-type="date" office:date-value="2022-03-02" calcext:value-type="date">
            <text:p>02/03/2022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28800" calcext:value-type="float">
            <text:p>28.800,00</text:p>
          </table:table-cell>
          <table:table-cell table:style-name="ce2" office:value-type="string" calcext:value-type="string">
            <text:p><text:s text:c="2"/>C.N.A. SERVIZI MODENA S.R.L.</text:p>
          </table:table-cell>
          <table:table-cell table:style-name="ce2" office:value-type="string" calcext:value-type="string">
            <text:p>Bando: 21EX - Descr: Promozione dell'export 2021 RISERVATO ALLE ASSOCIAZIONI DI CATEGORIA e centri servizi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4" office:value-type="date" office:date-value="2022-03-02" calcext:value-type="date">
            <text:p>02/03/2022</text:p>
          </table:table-cell>
          <table:table-cell table:style-name="ce5" office:value-type="float" office:value="78.33" calcext:value-type="float">
            <text:p>78,33</text:p>
          </table:table-cell>
          <table:table-cell table:style-name="ce5" office:value-type="float" office:value="3.13" calcext:value-type="float">
            <text:p>3,13</text:p>
          </table:table-cell>
          <table:table-cell table:style-name="ce5" office:value-type="float" office:value="75.2" calcext:value-type="float">
            <text:p>75,20</text:p>
          </table:table-cell>
          <table:table-cell table:style-name="ce2" office:value-type="string" calcext:value-type="string">
            <text:p><text:s text:c="2"/>ELBATT SOCIETA' A RESPONSABILITA' LIMITATA SEMPLIFICATA</text:p>
          </table:table-cell>
          <table:table-cell table:style-name="ce2" office:value-type="string" calcext:value-type="string">
            <text:p>Bando: 21NI - Descr: BANDO A SOSTEGNO DELLE NEO IMPRES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4" office:value-type="date" office:date-value="2022-03-03" calcext:value-type="date">
            <text:p>03/03/2022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9600" calcext:value-type="float">
            <text:p>9.600,00</text:p>
          </table:table-cell>
          <table:table-cell table:style-name="ce2" office:value-type="string" calcext:value-type="string">
            <text:p><text:s text:c="2"/>ECORENT S.R.L.</text:p>
          </table:table-cell>
          <table:table-cell table:style-name="ce2" office:value-type="string" calcext:value-type="string">
            <text:p>Bando: 20IT - Descr: Bando voucher Internazionalizzazione - 2020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4" office:value-type="date" office:date-value="2022-03-03" calcext:value-type="date">
            <text:p>03/03/2022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1440" calcext:value-type="float">
            <text:p>1.440,00</text:p>
          </table:table-cell>
          <table:table-cell table:style-name="ce2" office:value-type="string" calcext:value-type="string">
            <text:p><text:s text:c="2"/>ELETTRONICA 73 DI GIBERTINI JESSICA</text:p>
          </table:table-cell>
          <table:table-cell table:style-name="ce2" office:value-type="string" calcext:value-type="string">
            <text:p>Bando: 21ST - Descr: Bando Voucher ITS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4" office:value-type="date" office:date-value="2022-03-03" calcext:value-type="date">
            <text:p>03/03/2022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<text:s text:c="2"/>BOMBONETTE S.R.L.</text:p>
          </table:table-cell>
          <table:table-cell table:style-name="ce2" office:value-type="string" calcext:value-type="string">
            <text:p>Bando: 21ST - Descr: Bando Voucher ITS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4" office:value-type="date" office:date-value="2022-03-03" calcext:value-type="date">
            <text:p>03/03/2022</text:p>
          </table:table-cell>
          <table:table-cell table:style-name="ce5" office:value-type="float" office:value="107491" calcext:value-type="float">
            <text:p>107.49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491" calcext:value-type="float">
            <text:p>107.491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RIVERSAMENTO BOLLI VIRTUALI GENNAIO 2022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4" office:value-type="date" office:date-value="2022-03-03" calcext:value-type="date">
            <text:p>03/03/2022</text:p>
          </table:table-cell>
          <table:table-cell table:style-name="ce5" office:value-type="float" office:value="10253.88" calcext:value-type="float">
            <text:p>10.25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53.88" calcext:value-type="float">
            <text:p>10.253,88</text:p>
          </table:table-cell>
          <table:table-cell table:style-name="ce2" office:value-type="string" calcext:value-type="string">
            <text:p><text:s text:c="2"/>AMMINISTRAZIONE PROVINCIALE DI MODENA</text:p>
          </table:table-cell>
          <table:table-cell table:style-name="ce2" office:value-type="string" calcext:value-type="string">
            <text:p>CANONE2021/2021 CANONE DI LOCAZIONE DOGANA DI CAMPOGALLIANO SECONDO SEMESTRE 2021 - QUOTA PARTE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4" office:value-type="date" office:date-value="2022-03-03" calcext:value-type="date">
            <text:p>03/03/2022</text:p>
          </table:table-cell>
          <table:table-cell table:style-name="ce5" office:value-type="float" office:value="10253.88" calcext:value-type="float">
            <text:p>10.25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53.88" calcext:value-type="float">
            <text:p>10.253,88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CANONE2021/2021 CANONE DI LOCAZIONE DOGANA DI CAMPOGALLIANO SECONDO SEMESTRE 2021 - QUOTA PARTE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22-03-03" calcext:value-type="date">
            <text:p>03/03/2022</text:p>
          </table:table-cell>
          <table:table-cell table:style-name="ce5" office:value-type="float" office:value="9539.16" calcext:value-type="float">
            <text:p>9.539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39.16" calcext:value-type="float">
            <text:p>9.539,1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COMMERCIALE IV TRIMESTRE 2021</text:p>
          </table:table-cell>
          <table:table-cell table:style-name="ce2" office:value-type="string" calcext:value-type="string">
            <text:p>4403</text:p>
          </table:table-cell>
          <table:table-cell table:style-name="ce2" office:value-type="string" calcext:value-type="string">
            <text:p>I.V.A.</text:p>
          </table:table-cell>
          <table:table-cell table:number-columns-repeated="55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22-03-03" calcext:value-type="date">
            <text:p>03/03/2022</text:p>
          </table:table-cell>
          <table:table-cell table:style-name="ce5" office:value-type="float" office:value="95.39" calcext:value-type="float">
            <text:p>95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.39" calcext:value-type="float">
            <text:p>95,3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COMMERCIALE IV TRIMESTRE 2021</text:p>
          </table:table-cell>
          <table:table-cell table:style-name="ce2" office:value-type="string" calcext:value-type="string">
            <text:p>4403</text:p>
          </table:table-cell>
          <table:table-cell table:style-name="ce2" office:value-type="string" calcext:value-type="string">
            <text:p>I.V.A.</text:p>
          </table:table-cell>
          <table:table-cell table:number-columns-repeated="55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22-03-03" calcext:value-type="date">
            <text:p>03/03/2022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106/04/2022 SERVIZIO INTEGRATO DI VIGILANZA E DI ASSISTENZA TECNICA AI SISTEMI DI SICUREZZA - PERIODO 01.02.2022 -28.02.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22-03-03" calcext:value-type="date">
            <text:p>03/03/2022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106/04/2022 SERVIZIO INTEGRATO DI VIGILANZA E DI ASSISTENZA TECNICA AI SISTEMI DI SICUREZZA - PERIODO 01.02.2022 -28.02.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4" office:value-type="date" office:date-value="2022-03-04" calcext:value-type="date">
            <text:p>04/03/2022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<text:s text:c="2"/>TRIBUNALE DI MODENA - E.I. N. 736/2017</text:p>
          </table:table-cell>
          <table:table-cell table:style-name="ce2" office:value-type="string" calcext:value-type="string">
            <text:p>RIMBORSO ERRATO DOPPIO PAGAMENTO PER ESECUZIONE IMMOBILIARE N. 736/2017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2-03-04" calcext:value-type="date">
            <text:p>04/03/2022</text:p>
          </table:table-cell>
          <table:table-cell table:style-name="ce5" office:value-type="float" office:value="226.2" calcext:value-type="float">
            <text:p>22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.2" calcext:value-type="float">
            <text:p>226,2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2-03-04" calcext:value-type="date">
            <text:p>04/03/2022</text:p>
          </table:table-cell>
          <table:table-cell table:style-name="ce5" office:value-type="float" office:value="984.58" calcext:value-type="float">
            <text:p>984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4.58" calcext:value-type="float">
            <text:p>984,5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2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2-03-04" calcext:value-type="date">
            <text:p>04/03/2022</text:p>
          </table:table-cell>
          <table:table-cell table:style-name="ce5" office:value-type="float" office:value="0.82" calcext:value-type="float">
            <text:p>0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82" calcext:value-type="float">
            <text:p>0,82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2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2-03-04" calcext:value-type="date">
            <text:p>04/03/2022</text:p>
          </table:table-cell>
          <table:table-cell table:style-name="ce5" office:value-type="float" office:value="3915" calcext:value-type="float">
            <text:p>3.9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15" calcext:value-type="float">
            <text:p>3.91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2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2-03-04" calcext:value-type="date">
            <text:p>04/03/2022</text:p>
          </table:table-cell>
          <table:table-cell table:style-name="ce5" office:value-type="float" office:value="3971" calcext:value-type="float">
            <text:p>3.97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71" calcext:value-type="float">
            <text:p>3.971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2-03-04" calcext:value-type="date">
            <text:p>04/03/2022</text:p>
          </table:table-cell>
          <table:table-cell table:style-name="ce5" office:value-type="float" office:value="1394.1" calcext:value-type="float">
            <text:p>1.394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4.1" calcext:value-type="float">
            <text:p>1.394,1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2-03-04" calcext:value-type="date">
            <text:p>04/03/2022</text:p>
          </table:table-cell>
          <table:table-cell table:style-name="ce5" office:value-type="float" office:value="1373.05" calcext:value-type="float">
            <text:p>1.373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3.05" calcext:value-type="float">
            <text:p>1.373,0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2-03-04" calcext:value-type="date">
            <text:p>04/03/2022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FEBBRAIO 2022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22-03-07" calcext:value-type="date">
            <text:p>07/03/2022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<text:s text:c="2"/>FATTORE P S.R.L.</text:p>
          </table:table-cell>
          <table:table-cell table:style-name="ce2" office:value-type="string" calcext:value-type="string">
            <text:p>Bando: 21ST - Descr: Bando Voucher ITS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4" office:value-type="date" office:date-value="2022-03-07" calcext:value-type="date">
            <text:p>07/03/2022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<text:s text:c="2"/>L.B. - OFFICINE MECCANICHE - S.P.A.</text:p>
          </table:table-cell>
          <table:table-cell table:style-name="ce2" office:value-type="string" calcext:value-type="string">
            <text:p>Bando: 21ST - Descr: Bando Voucher ITS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4" office:value-type="date" office:date-value="2022-03-07" calcext:value-type="date">
            <text:p>07/03/2022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<text:s text:c="2"/>TELLURE ROTA - S.P.A.</text:p>
          </table:table-cell>
          <table:table-cell table:style-name="ce2" office:value-type="string" calcext:value-type="string">
            <text:p>Bando: 21ST - Descr: Bando Voucher ITS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1024.99" calcext:value-type="float">
            <text:p>1.02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4.99" calcext:value-type="float">
            <text:p>1.024,99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SALDO FATT. 822000063928/2022- 822000063929/2022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4739.76" calcext:value-type="float">
            <text:p>4.73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39.76" calcext:value-type="float">
            <text:p>4.739,76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SALDO FATT. 822000063928/2022- 822000063929/2022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3653.78" calcext:value-type="float">
            <text:p>3.653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3.78" calcext:value-type="float">
            <text:p>3.653,78</text:p>
          </table:table-cell>
          <table:table-cell table:style-name="ce2" office:value-type="string" calcext:value-type="string">
            <text:p><text:s text:c="2"/>DAY RISTOSERVICE S.P.A.</text:p>
          </table:table-cell>
          <table:table-cell table:style-name="ce2" office:value-type="string" calcext:value-type="string">
            <text:p>V0-31758/2022 FORNITURA BUONI PASTO PER L'ANNO 2022 ( RESIDUO ORDINE N. 37/2021 DEL 11/2/2021 )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3024.23" calcext:value-type="float">
            <text:p>3.024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24.23" calcext:value-type="float">
            <text:p>3.024,23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33/6/2022 COPIE FOTOCOPIATRICI SEDE CAMERALE GENNAIO E FEBBRAIO 2022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510" calcext:value-type="float">
            <text:p>5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0" calcext:value-type="float">
            <text:p>510,00</text:p>
          </table:table-cell>
          <table:table-cell table:style-name="ce2" office:value-type="string" calcext:value-type="string">
            <text:p><text:s text:c="2"/>GILLIAM DI GILLIA MICHELE E C. SAS</text:p>
          </table:table-cell>
          <table:table-cell table:style-name="ce2" office:value-type="string" calcext:value-type="string">
            <text:p>06/2022 Acquisto di toner per stampanti in uso agli uffici camerali ; Acquisto di toner per stampanti in uso agli uffici camerali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25" calcext:value-type="float">
            <text:p>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" calcext:value-type="float">
            <text:p>25,00</text:p>
          </table:table-cell>
          <table:table-cell table:style-name="ce2" office:value-type="string" calcext:value-type="string">
            <text:p><text:s text:c="2"/>GILLIAM DI GILLIA MICHELE E C. SAS</text:p>
          </table:table-cell>
          <table:table-cell table:style-name="ce2" office:value-type="string" calcext:value-type="string">
            <text:p>06/2022 Acquisto di toner per stampanti in uso agli uffici camerali ; Acquisto di toner per stampanti in uso agli uffici camerali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161.82" calcext:value-type="float">
            <text:p>16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.82" calcext:value-type="float">
            <text:p>161,82</text:p>
          </table:table-cell>
          <table:table-cell table:style-name="ce2" office:value-type="string" calcext:value-type="string">
            <text:p><text:s text:c="2"/>LIBERTA' S.R.L.</text:p>
          </table:table-cell>
          <table:table-cell table:style-name="ce2" office:value-type="string" calcext:value-type="string">
            <text:p>28/2022 PERNOTTAMENTO MEMBRI DEL COLLEGIO DEI REVISORI IN OCCASIONE DELLA RIUNIONE DI GIUNTA DEL 23/02/2022 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55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" calcext:value-type="float">
            <text:p>4,00</text:p>
          </table:table-cell>
          <table:table-cell table:style-name="ce2" office:value-type="string" calcext:value-type="string">
            <text:p><text:s text:c="2"/>LIBERTA' S.R.L.</text:p>
          </table:table-cell>
          <table:table-cell table:style-name="ce2" office:value-type="string" calcext:value-type="string">
            <text:p>28/2022 PERNOTTAMENTO MEMBRI DEL COLLEGIO DEI REVISORI IN OCCASIONE DELLA RIUNIONE DI GIUNTA DEL 23/02/2022 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55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6427" calcext:value-type="float">
            <text:p>6.42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7" calcext:value-type="float">
            <text:p>6.427,00</text:p>
          </table:table-cell>
          <table:table-cell table:style-name="ce2" office:value-type="string" calcext:value-type="string">
            <text:p><text:s text:c="2"/>OTIS SERVIZI SRL</text:p>
          </table:table-cell>
          <table:table-cell table:style-name="ce2" office:value-type="string" calcext:value-type="string">
            <text:p>3FM22000302/2022 Esecuzione di intervento di manutenzione straordinaria (sostituzione quadro di manovra) su ascensore piattaforma sala Leonelli via Ganaceto, civico 134 (codice impianto NN383471) 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55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73/2022 INTEGRAZIONE DEL SERVIZIO DI PORTINERIA E RECEPTION PRESSO LA SEDE CAMERALE DI VIA GANACETO N. 113 - E VIA GANACETO 134 FEBBRAIO 2022 <text:s/>(DET. 206 DEL 07.06.2021)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73/2022 INTEGRAZIONE DEL SERVIZIO DI PORTINERIA E RECEPTION PRESSO LA SEDE CAMERALE DI VIA GANACETO N. 113 - E VIA GANACETO 134 FEBBRAIO 2022 <text:s/>(DET. 206 DEL 07.06.2021)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73/2022 INTEGRAZIONE DEL SERVIZIO DI PORTINERIA E RECEPTION PRESSO LA SEDE CAMERALE DI VIA GANACETO N. 113 - E VIA GANACETO 134 FEBBRAIO 2022 <text:s/>(DET. 206 DEL 07.06.2021)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73/2022 INTEGRAZIONE DEL SERVIZIO DI PORTINERIA E RECEPTION PRESSO LA SEDE CAMERALE DI VIA GANACETO N. 113 - E VIA GANACETO 134 FEBBRAIO 2022 <text:s/>(DET. 206 DEL 07.06.2021)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73/2022 INTEGRAZIONE DEL SERVIZIO DI PORTINERIA E RECEPTION PRESSO LA SEDE CAMERALE DI VIA GANACETO N. 113 - E VIA GANACETO 134 FEBBRAIO 2022 <text:s/>(DET. 206 DEL 07.06.2021)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73/2022 INTEGRAZIONE DEL SERVIZIO DI PORTINERIA E RECEPTION PRESSO LA SEDE CAMERALE DI VIA GANACETO N. 113 - E VIA GANACETO 134 FEBBRAIO 2022 <text:s/>(DET. 206 DEL 07.06.2021)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73/2022 INTEGRAZIONE DEL SERVIZIO DI PORTINERIA E RECEPTION PRESSO LA SEDE CAMERALE DI VIA GANACETO N. 113 - E VIA GANACETO 134 FEBBRAIO 2022 <text:s/>(DET. 206 DEL 07.06.2021)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73/2022 INTEGRAZIONE DEL SERVIZIO DI PORTINERIA E RECEPTION PRESSO LA SEDE CAMERALE DI VIA GANACETO N. 113 - E VIA GANACETO 134 FEBBRAIO 2022 <text:s/>(DET. 206 DEL 07.06.2021)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164.3" calcext:value-type="float">
            <text:p>16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.3" calcext:value-type="float">
            <text:p>164,3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9044/2022 CONTRIBUTO ARAN 2022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55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72/2022 INTEGRAZIONE DEL SERVIZIO DI PORTINERIA E RECEPTION PRESSO LA SEDE CAMERALE DI VIA GANACETO N. 113 E VIA GANACETO 134 GENNAIO 2022 <text:s/>- DET. 394 DEL 22.12.2021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72/2022 INTEGRAZIONE DEL SERVIZIO DI PORTINERIA E RECEPTION PRESSO LA SEDE CAMERALE DI VIA GANACETO N. 113 E VIA GANACETO 134 GENNAIO 2022 <text:s/>- DET. 394 DEL 22.12.2021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72/2022 INTEGRAZIONE DEL SERVIZIO DI PORTINERIA E RECEPTION PRESSO LA SEDE CAMERALE DI VIA GANACETO N. 113 E VIA GANACETO 134 GENNAIO 2022 <text:s/>- DET. 394 DEL 22.12.2021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72/2022 INTEGRAZIONE DEL SERVIZIO DI PORTINERIA E RECEPTION PRESSO LA SEDE CAMERALE DI VIA GANACETO N. 113 E VIA GANACETO 134 GENNAIO 2022 <text:s/>- DET. 394 DEL 22.12.2021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72/2022 INTEGRAZIONE DEL SERVIZIO DI PORTINERIA E RECEPTION PRESSO LA SEDE CAMERALE DI VIA GANACETO N. 113 E VIA GANACETO 134 GENNAIO 2022 <text:s/>- DET. 394 DEL 22.12.2021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72/2022 INTEGRAZIONE DEL SERVIZIO DI PORTINERIA E RECEPTION PRESSO LA SEDE CAMERALE DI VIA GANACETO N. 113 E VIA GANACETO 134 GENNAIO 2022 <text:s/>- DET. 394 DEL 22.12.2021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72/2022 INTEGRAZIONE DEL SERVIZIO DI PORTINERIA E RECEPTION PRESSO LA SEDE CAMERALE DI VIA GANACETO N. 113 E VIA GANACETO 134 GENNAIO 2022 <text:s/>- DET. 394 DEL 22.12.2021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72/2022 INTEGRAZIONE DEL SERVIZIO DI PORTINERIA E RECEPTION PRESSO LA SEDE CAMERALE DI VIA GANACETO N. 113 E VIA GANACETO 134 GENNAIO 2022 <text:s/>- DET. 394 DEL 22.12.2021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13.01" calcext:value-type="float">
            <text:p>13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01" calcext:value-type="float">
            <text:p>13,01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URE 8H00073581/2022 - 8H00071638/2022 - 8H00073886/2022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28.44" calcext:value-type="float">
            <text:p>28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44" calcext:value-type="float">
            <text:p>28,44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URE 8H00073581/2022 - 8H00071638/2022 - 8H00073886/2022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38.4" calcext:value-type="float">
            <text:p>3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.4" calcext:value-type="float">
            <text:p>38,4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URE 8H00073581/2022 - 8H00071638/2022 - 8H00073886/2022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-1900" calcext:value-type="float">
            <text:p>-1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1900" calcext:value-type="float">
            <text:p>-1.9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SALDO FATTURA N. ZVA/22000316/2022 - NOTA DI CREDITO N. ZNB/22000005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SALDO FATTURA N. ZVA/22000316/2022 - NOTA DI CREDITO N. ZNB/22000005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SALDO FATTURA N. ZVA/22000316/2022 - NOTA DI CREDITO N. ZNB/22000005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SALDO FATTURA N. ZVA/22000316/2022 - NOTA DI CREDITO N. ZNB/22000005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SALDO FATTURA N. ZVA/22000316/2022 - NOTA DI CREDITO N. ZNB/22000005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SALDO FATTURA N. ZVA/22000316/2022 - NOTA DI CREDITO N. ZNB/22000005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SALDO FATTURA N. ZVA/22000316/2022 - NOTA DI CREDITO N. ZNB/22000005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4" office:value-type="date" office:date-value="2022-03-09" calcext:value-type="date">
            <text:p>09/03/2022</text:p>
          </table:table-cell>
          <table:table-cell table:style-name="ce5" office:value-type="float" office:value="6.2" calcext:value-type="float">
            <text:p>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2" calcext:value-type="float">
            <text:p>6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PESE SU <text:s/>RISCOSSIONE AMOT SECONDA QUINDICINA DI DICEMBRE 2021 A COMPENSAZIONE REVERSALE PARI IMPORTO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4" office:value-type="date" office:date-value="2022-03-09" calcext:value-type="date">
            <text:p>09/03/2022</text:p>
          </table:table-cell>
          <table:table-cell table:style-name="ce5" office:value-type="float" office:value="6.2" calcext:value-type="float">
            <text:p>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2" calcext:value-type="float">
            <text:p>6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PESE SU <text:s/>RISCOSSIONE AMOT SECONDA QUINDICINA DI DICEMBRE 2021 A COMPENSAZIONE REVERSALE PARI IMPORTO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4" office:value-type="date" office:date-value="2022-03-09" calcext:value-type="date">
            <text:p>09/03/2022</text:p>
          </table:table-cell>
          <table:table-cell table:style-name="ce5" office:value-type="float" office:value="229.4" calcext:value-type="float">
            <text:p>22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9.4" calcext:value-type="float">
            <text:p>229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PESE SU <text:s/>RISCOSSIONE AMOT SECONDA QUINDICINA DI DICEMBRE 2021 A COMPENSAZIONE REVERSALE PARI IMPORTO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4" office:value-type="date" office:date-value="2022-03-09" calcext:value-type="date">
            <text:p>09/03/2022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<text:s text:c="2"/>OFFICINA GOZZOLI SAS DI STEFANO GOZZOLI &amp; C.</text:p>
          </table:table-cell>
          <table:table-cell table:style-name="ce2" office:value-type="string" calcext:value-type="string">
            <text:p>Bando: 21ST - Descr: Bando Voucher ITS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4" office:value-type="date" office:date-value="2022-03-09" calcext:value-type="date">
            <text:p>09/03/2022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9600" calcext:value-type="float">
            <text:p>9.600,00</text:p>
          </table:table-cell>
          <table:table-cell table:style-name="ce2" office:value-type="string" calcext:value-type="string">
            <text:p><text:s text:c="2"/>RAND SOCIETA' PER AZIONI IN FORMA ABBREVIATA RAND S.P.A.</text:p>
          </table:table-cell>
          <table:table-cell table:style-name="ce2" office:value-type="string" calcext:value-type="string">
            <text:p>Bando: 21IT - Descr: Bando Voucher Internazionalizzazion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4" office:value-type="date" office:date-value="2022-03-11" calcext:value-type="date">
            <text:p>11/03/2022</text:p>
          </table:table-cell>
          <table:table-cell table:style-name="ce5" office:value-type="float" office:value="89692.78" calcext:value-type="float">
            <text:p>89.692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692.78" calcext:value-type="float">
            <text:p>89.692,78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ACCONTO 40% QUOTA ASSOCIATIVA UNIONE ITALIANA CAMERE DI COMMERCIO - ANNO 2022 </text:p>
          </table:table-cell>
          <table:table-cell table:style-name="ce2" office:value-type="string" calcext:value-type="string">
            <text:p>3114</text:p>
          </table:table-cell>
          <table:table-cell table:style-name="ce2" office:value-type="string" calcext:value-type="string">
            <text:p>Altri contributi e trasferimenti correnti a Unioncamere</text:p>
          </table:table-cell>
          <table:table-cell table:number-columns-repeated="55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4" office:value-type="date" office:date-value="2022-03-11" calcext:value-type="date">
            <text:p>11/03/2022</text:p>
          </table:table-cell>
          <table:table-cell table:style-name="ce5" office:value-type="float" office:value="87.44" calcext:value-type="float">
            <text:p>87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44" calcext:value-type="float">
            <text:p>87,44</text:p>
          </table:table-cell>
          <table:table-cell table:style-name="ce2" office:value-type="string" calcext:value-type="string">
            <text:p><text:s text:c="2"/>BANCA D'ITALIA - SEDE DI BOLOGNA</text:p>
          </table:table-cell>
          <table:table-cell table:style-name="ce2" office:value-type="string" calcext:value-type="string">
            <text:p>RITFISC/2021 RITENUTA FISCALE SU INTERESSI ATTIVI BANCARI - COMPENSAZIONE CON QUOTA INTERESSI ATTIVI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4" office:value-type="date" office:date-value="2022-03-11" calcext:value-type="date">
            <text:p>11/03/2022</text:p>
          </table:table-cell>
          <table:table-cell table:style-name="ce5" office:value-type="float" office:value="87767.5" calcext:value-type="float">
            <text:p>87.76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767.5" calcext:value-type="float">
            <text:p>87.767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VZG/22000101/2022 F24 RIVERSAMENTO BOLLI VIRTUALI MESE DI FEBBRAIO 2022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22-03-11" calcext:value-type="date">
            <text:p>11/03/2022</text:p>
          </table:table-cell>
          <table:table-cell table:style-name="ce5" office:value-type="float" office:value="22473.4" calcext:value-type="float">
            <text:p>22.4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473.4" calcext:value-type="float">
            <text:p>22.473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CADENZA 16/3/2022 RITENUTE E ONERI SU COMPENSI E STIPENDI FEBBRAIO 2022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22-03-11" calcext:value-type="date">
            <text:p>11/03/2022</text:p>
          </table:table-cell>
          <table:table-cell table:style-name="ce5" office:value-type="float" office:value="3658.07" calcext:value-type="float">
            <text:p>3.658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8.07" calcext:value-type="float">
            <text:p>3.658,0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CADENZA 16/3/2022 RITENUTE E ONERI SU COMPENSI E STIPENDI FEBBRAIO 2022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22-03-11" calcext:value-type="date">
            <text:p>11/03/2022</text:p>
          </table:table-cell>
          <table:table-cell table:style-name="ce5" office:value-type="float" office:value="971.1" calcext:value-type="float">
            <text:p>971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1.1" calcext:value-type="float">
            <text:p>971,1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CADENZA 16/3/2022 RITENUTE E ONERI SU COMPENSI E STIPENDI FEBBRAIO 2022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22-03-11" calcext:value-type="date">
            <text:p>11/03/2022</text:p>
          </table:table-cell>
          <table:table-cell table:style-name="ce5" office:value-type="float" office:value="9543.15" calcext:value-type="float">
            <text:p>9.543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43.15" calcext:value-type="float">
            <text:p>9.543,1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CADENZA 16/3/2022 RITENUTE E ONERI SU COMPENSI E STIPENDI FEBBRAIO 2022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55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22-03-11" calcext:value-type="date">
            <text:p>11/03/2022</text:p>
          </table:table-cell>
          <table:table-cell table:style-name="ce5" office:value-type="float" office:value="365.2" calcext:value-type="float">
            <text:p>36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.2" calcext:value-type="float">
            <text:p>365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CADENZA 16/3/2022 RITENUTE E ONERI SU COMPENSI E STIPENDI FEBBRAIO 2022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22-03-11" calcext:value-type="date">
            <text:p>11/03/2022</text:p>
          </table:table-cell>
          <table:table-cell table:style-name="ce5" office:value-type="float" office:value="1972.08" calcext:value-type="float">
            <text:p>1.972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2.08" calcext:value-type="float">
            <text:p>1.972,0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CADENZA 16/3/2022 RITENUTE E ONERI SU COMPENSI E STIPENDI FEBBRAI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22-03-11" calcext:value-type="date">
            <text:p>11/03/2022</text:p>
          </table:table-cell>
          <table:table-cell table:style-name="ce5" office:value-type="float" office:value="1780.11" calcext:value-type="float">
            <text:p>1.780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0.11" calcext:value-type="float">
            <text:p>1.780,1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CADENZA 16/3/2022 RITENUTE E ONERI SU COMPENSI E STIPENDI FEBBRAI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22-03-11" calcext:value-type="date">
            <text:p>11/03/2022</text:p>
          </table:table-cell>
          <table:table-cell table:style-name="ce5" office:value-type="float" office:value="12309.05" calcext:value-type="float">
            <text:p>12.309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09.05" calcext:value-type="float">
            <text:p>12.309,0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CADENZA 16/3/2022 RITENUTE E ONERI SU COMPENSI E STIPENDI FEBBRAIO 2022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22-03-11" calcext:value-type="date">
            <text:p>11/03/2022</text:p>
          </table:table-cell>
          <table:table-cell table:style-name="ce5" office:value-type="float" office:value="31529.14" calcext:value-type="float">
            <text:p>31.529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529.14" calcext:value-type="float">
            <text:p>31.529,1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CADENZA 16/3/2022 RITENUTE E ONERI SU COMPENSI E STIPENDI FEBBRAIO 2022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22-03-11" calcext:value-type="date">
            <text:p>11/03/2022</text:p>
          </table:table-cell>
          <table:table-cell table:style-name="ce5" office:value-type="float" office:value="451.05" calcext:value-type="float">
            <text:p>451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.05" calcext:value-type="float">
            <text:p>451,0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CADENZA 16/3/2022 RITENUTE E ONERI SU COMPENSI E STIPENDI FEBBRAIO 2022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7180.94" calcext:value-type="float">
            <text:p>7.18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80.94" calcext:value-type="float">
            <text:p>7.180,94</text:p>
          </table:table-cell>
          <table:table-cell table:style-name="ce2" office:value-type="string" calcext:value-type="string">
            <text:p><text:s text:c="2"/>VALORITALIA S.R.L.</text:p>
          </table:table-cell>
          <table:table-cell table:style-name="ce2" office:value-type="string" calcext:value-type="string">
            <text:p>1PROMO/2021 ASSEGNAZIONE BENI SOCI COME DA ATTO DEL 20.07.2021: DEBITO VALORITALIA SRL (COMPENSAZIONE CON REVERSALE)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55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7X04116409/2021 FATTURA TELEFONIA 1° BIMESTRE 2022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7X04116409/2021 FATTURA TELEFONIA 1° BIMESTRE 2022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51.86" calcext:value-type="float">
            <text:p>51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86" calcext:value-type="float">
            <text:p>51,86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7X04116409/2021 FATTURA TELEFONIA 1° BIMESTRE 2022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15.9" calcext:value-type="float">
            <text:p>15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.9" calcext:value-type="float">
            <text:p>15,90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107539843/2021 FATT.112107539844/2021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33.2" calcext:value-type="float">
            <text:p>33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2" calcext:value-type="float">
            <text:p>33,20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107539843/2021 FATT.112107539844/2021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15.9" calcext:value-type="float">
            <text:p>15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.9" calcext:value-type="float">
            <text:p>15,90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107539846/2021 FATT 112107539845/2021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982.99" calcext:value-type="float">
            <text:p>98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2.99" calcext:value-type="float">
            <text:p>982,99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107539846/2021 FATT 112107539845/2021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0.11" calcext:value-type="float">
            <text:p>0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11" calcext:value-type="float">
            <text:p>0,11</text:p>
          </table:table-cell>
          <table:table-cell table:style-name="ce2" office:value-type="string" calcext:value-type="string">
            <text:p><text:s text:c="2"/>TESORERIA BANCO POPOLARE DI VERONA E NOVARA S.C.A</text:p>
          </table:table-cell>
          <table:table-cell table:style-name="ce2" office:value-type="string" calcext:value-type="string">
            <text:p>366/2021/2021 ONERI BANCARI 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14/2022 COMPENSO MEDIATORE AVV. ALESSANDRO MARTINI MED. 153/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14/2022 COMPENSO MEDIATORE AVV. ALESSANDRO MARTINI MED. 153/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4.2" calcext:value-type="float">
            <text:p>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" calcext:value-type="float">
            <text:p>4,20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6/2022 COMPENSO MEDIATORE DOTT. MASSIMO TONI MED.192/2021 <text:s text:c="2"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104.92" calcext:value-type="float">
            <text:p>104,92</text:p>
          </table:table-cell>
          <table:table-cell table:style-name="ce5" office:value-type="float" office:value="17.2" calcext:value-type="float">
            <text:p>17,20</text:p>
          </table:table-cell>
          <table:table-cell table:style-name="ce5" office:value-type="float" office:value="87.72" calcext:value-type="float">
            <text:p>87,72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6/2022 COMPENSO MEDIATORE DOTT. MASSIMO TONI MED.192/2021 <text:s text:c="2"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7.81" calcext:value-type="float">
            <text:p>7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81" calcext:value-type="float">
            <text:p>7,81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4/2022/2022 COMPENSO MEDIATORE AVV. ANTONELLA ARNONE MED. 156/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163.2" calcext:value-type="float">
            <text:p>163,20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4/2022/2022 COMPENSO MEDIATORE AVV. ANTONELLA ARNONE MED. 156/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MARCAZZAN LEONARDO </text:p>
          </table:table-cell>
          <table:table-cell table:style-name="ce2" office:value-type="string" calcext:value-type="string">
            <text:p>138/2022 COMPENSO MEDIATORE DOTT. LEONARDO MARCAZZAN MED. 134/2021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<text:s text:c="2"/>RIGHI CAV. ENEA S.R.L.</text:p>
          </table:table-cell>
          <table:table-cell table:style-name="ce2" office:value-type="string" calcext:value-type="string">
            <text:p>000001-0C1 PA/2022 SGOMBERO MATERIALI PRESENTI NEI LOCALI DI PROPRIETA' DELLA CCIAA SITI IN VIALE VIRGILIO 55 - MODENA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2840.52" calcext:value-type="float">
            <text:p>2.84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0.52" calcext:value-type="float">
            <text:p>2.840,52</text:p>
          </table:table-cell>
          <table:table-cell table:style-name="ce2" office:value-type="string" calcext:value-type="string">
            <text:p><text:s text:c="2"/>A.M.F.A.- ASSOCIAZIONE MODENESE PER LA FORMAZIONE AZIENDALE</text:p>
          </table:table-cell>
          <table:table-cell table:style-name="ce2" office:value-type="string" calcext:value-type="string">
            <text:p>9/CONT/2022 QUOTA ASSOCIATIVA A.M.F.A ANNO 2022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184/2022 IMPOSTA COMUNALE SULLA PUBBLICITA' ANNO 2022 VIA GANACETO 134-113 E <text:s/>CORSO CAVOUR 64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184/2022 IMPOSTA COMUNALE SULLA PUBBLICITA' ANNO 2022 VIA GANACETO 134-113 E <text:s/>CORSO CAVOUR 64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865" calcext:value-type="float">
            <text:p>8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5" calcext:value-type="float">
            <text:p>865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207/2022 IMPOSTA COMUNALE SULLA PUBBLICITA' 2022 VIA GANACETO 11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67520" calcext:value-type="float">
            <text:p>67.5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520" calcext:value-type="float">
            <text:p>67.52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13/SO/2022 ACCONTO SERVIZI DIGITALI SPECIFICI 2022 - AFFIDAMENTO INCARICO A PROMOS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MODENESE ROTTAMI S.R.L.</text:p>
          </table:table-cell>
          <table:table-cell table:style-name="ce2" office:value-type="string" calcext:value-type="string">
            <text:p>31/2022 SMALTIMENTO MATERIALI RIMOSSI DAI LOCALI DI PROPRIETA' DELLA CCIAA SITI IN VIALE VIRGILIO 55 - MODENA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92287.57" calcext:value-type="float">
            <text:p>92.287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287.57" calcext:value-type="float">
            <text:p>92.287,57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MARZO 2022 AL LORDO TRATTENUTA CARTA DI CREDITO E INTERESSI ATTIVI SU ANTICIPAZIONI DA COMPENSARE CON REVERSALE VINCOLATA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85.05" calcext:value-type="float">
            <text:p>85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.05" calcext:value-type="float">
            <text:p>85,05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MARZO 2022 AL LORDO TRATTENUTA CARTA DI CREDITO E INTERESSI ATTIVI SU ANTICIPAZIONI DA COMPENSARE CON REVERSALE VINCOLATA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55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92" calcext:value-type="float">
            <text:p>9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" calcext:value-type="float">
            <text:p>92,00</text:p>
          </table:table-cell>
          <table:table-cell table:style-name="ce2" office:value-type="string" calcext:value-type="string">
            <text:p><text:s text:c="2"/>L'APPARITA DI MARCHINI LUCA &amp; C. SAS</text:p>
          </table:table-cell>
          <table:table-cell table:style-name="ce2" office:value-type="string" calcext:value-type="string">
            <text:p>175/CONT/2021 L'APPARITA DI MARCHINI LUCA &amp; C. SAS - RIMBORSO VOUCHER WELCOME TO MODENA - RENDICONTAZIONE FEBBRAIO 2022 <text:s text:c="2"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115.2" calcext:value-type="float">
            <text:p>11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.2" calcext:value-type="float">
            <text:p>115,20</text:p>
          </table:table-cell>
          <table:table-cell table:style-name="ce2" office:value-type="string" calcext:value-type="string">
            <text:p><text:s text:c="2"/>ALBERGO ZOELLO "JE SUIS" DI GILIBERTI ISABELLA S.N.C.</text:p>
          </table:table-cell>
          <table:table-cell table:style-name="ce2" office:value-type="string" calcext:value-type="string">
            <text:p>172/CONT/2021 ALBERGO ZOELLO "JE SUIS" DI GILIBERTI ISABELLA S.N.C. - RIMBORSO VOUCHER WELCOME TO MODENA - RENDICONTAZIONE FEBBRAIO 2022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157.2" calcext:value-type="float">
            <text:p>15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.2" calcext:value-type="float">
            <text:p>157,20</text:p>
          </table:table-cell>
          <table:table-cell table:style-name="ce2" office:value-type="string" calcext:value-type="string">
            <text:p><text:s text:c="2"/>GENCO S.R.L.</text:p>
          </table:table-cell>
          <table:table-cell table:style-name="ce2" office:value-type="string" calcext:value-type="string">
            <text:p>174/CONT/2021 GENCO SRL - RIMBORSO VOUCHER WELCOME TO MODENA - RENDICONTAZIONE FEBBRAIO 2022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90.6" calcext:value-type="float">
            <text:p>90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6" calcext:value-type="float">
            <text:p>90,60</text:p>
          </table:table-cell>
          <table:table-cell table:style-name="ce2" office:value-type="string" calcext:value-type="string">
            <text:p><text:s text:c="2"/>RICCHI ELI E CLAUDIA SNC</text:p>
          </table:table-cell>
          <table:table-cell table:style-name="ce2" office:value-type="string" calcext:value-type="string">
            <text:p>177/CONT/2021 RICCHI ELI E CLAUDIA SNC (ANTICA TRATTORIA PONTE GUERRO) - RIMBORSO VOUCHER WELCOME TO MODENA - RENDICONTAZIONE FEBBRAIO 2022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<text:s text:c="2"/>ACCADEMIA DEI DISSONANTI SRL</text:p>
          </table:table-cell>
          <table:table-cell table:style-name="ce2" office:value-type="string" calcext:value-type="string">
            <text:p>170/CONT/2021 ACCADEMIA DEI DISSONANTI SRL - RIMBORSO VOUCHER WELCOME TO MODENA - RENDICONTAZIONE FEBBRAIO 2022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344" calcext:value-type="float">
            <text:p>34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" calcext:value-type="float">
            <text:p>344,00</text:p>
          </table:table-cell>
          <table:table-cell table:style-name="ce2" office:value-type="string" calcext:value-type="string">
            <text:p><text:s text:c="2"/>AF GRANDI ALBERGHI S.R.L.</text:p>
          </table:table-cell>
          <table:table-cell table:style-name="ce2" office:value-type="string" calcext:value-type="string">
            <text:p>171/CONT/2021 AF GRANDI ALBERGHI SRL - RIMBORSO VOUCHER WELCOME TO MODENA - RENDICONTAZIONE FEBBRAIO 2022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91.2" calcext:value-type="float">
            <text:p>9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.2" calcext:value-type="float">
            <text:p>91,20</text:p>
          </table:table-cell>
          <table:table-cell table:style-name="ce2" office:value-type="string" calcext:value-type="string">
            <text:p><text:s text:c="2"/>C.I.T.E.S. S.P.A.</text:p>
          </table:table-cell>
          <table:table-cell table:style-name="ce2" office:value-type="string" calcext:value-type="string">
            <text:p>173/CONT/2021 C.I.T.E.S. S.P.A. - RIMBORSO VOUCHER WELCOME TO MODENA - RENDICONTAZIONE FEBBRAIO 2022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SOCIETA' CAMPING SESTOLA S.R.L.</text:p>
          </table:table-cell>
          <table:table-cell table:style-name="ce2" office:value-type="string" calcext:value-type="string">
            <text:p>178/CONT/2021 SOCIETA' CAMPING SESTOLA SRL - RIMBORSO VOUCHER WELCOME TO MODENA - RENDICONTAZIONE FEBBRAIO 2022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<text:s text:c="2"/>P.R.D. S.R.L</text:p>
          </table:table-cell>
          <table:table-cell table:style-name="ce2" office:value-type="string" calcext:value-type="string">
            <text:p>176/CONT/2021 P.R.D. S.R.L. - RIMBORSO VOUCHER WELCOME TO MODENA - RENDICONTAZIONE FEBBRAIO 2022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1767.14" calcext:value-type="float">
            <text:p>1.767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67.14" calcext:value-type="float">
            <text:p>1.767,1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NERI E CONTRIBUTI GENNAIO 2022 (SCADENZA 15.02.2022)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21.6" calcext:value-type="float">
            <text:p>2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6" calcext:value-type="float">
            <text:p>21,6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NERI E CONTRIBUTI GENNAIO 2022 (SCADENZA 15.02.2022)</text:p>
          </table:table-cell>
          <table:table-cell table:style-name="ce2" office:value-type="string" calcext:value-type="string">
            <text:p>4512</text:p>
          </table:table-cell>
          <table:table-cell table:style-name="ce2" office:value-type="string" calcext:value-type="string">
            <text:p>Ritenute previdenziali ed assistenziali a carico degli organi istituzionali </text:p>
          </table:table-cell>
          <table:table-cell table:number-columns-repeated="55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1216.43" calcext:value-type="float">
            <text:p>1.216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6.43" calcext:value-type="float">
            <text:p>1.216,4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NERI E CONTRIBUTI GENNAIO 2022 (SCADENZA 15.02.2022)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1818.8" calcext:value-type="float">
            <text:p>1.81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8.8" calcext:value-type="float">
            <text:p>1.818,8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NERI E CONTRIBUTI GENNAIO 2022 (SCADENZA 15.02.2022)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566.95" calcext:value-type="float">
            <text:p>56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6.95" calcext:value-type="float">
            <text:p>566,9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NERI E CONTRIBUTI GENNAIO 2022 (SCADENZA 15.02.2022)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43.4" calcext:value-type="float">
            <text:p>4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.4" calcext:value-type="float">
            <text:p>43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NERI E CONTRIBUTI GENNAIO 2022 (SCADENZA 15.02.2022)</text:p>
          </table:table-cell>
          <table:table-cell table:style-name="ce2" office:value-type="string" calcext:value-type="string">
            <text:p>4510</text:p>
          </table:table-cell>
          <table:table-cell table:style-name="ce2" office:value-type="string" calcext:value-type="string">
            <text:p>Contributi previdenziali e assistenziali su indennità a organi istituzionali e altri compensi</text:p>
          </table:table-cell>
          <table:table-cell table:number-columns-repeated="55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3658.07" calcext:value-type="float">
            <text:p>3.658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8.07" calcext:value-type="float">
            <text:p>3.658,0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NERI E CONTRIBUTI GENNAIO 2022 (SCADENZA 15.02.2022)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26324.43" calcext:value-type="float">
            <text:p>26.324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24.43" calcext:value-type="float">
            <text:p>26.324,4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NERI E CONTRIBUTI GENNAIO 2022 (SCADENZA 15.02.2022)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10014.17" calcext:value-type="float">
            <text:p>10.014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14.17" calcext:value-type="float">
            <text:p>10.014,1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NERI E CONTRIBUTI GENNAIO 2022 (SCADENZA 15.02.2022)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55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0.41" calcext:value-type="float">
            <text:p>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41" calcext:value-type="float">
            <text:p>0,4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NERI E CONTRIBUTI GENNAIO 2022 (SCADENZA 15.02.2022)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81.14" calcext:value-type="float">
            <text:p>81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.14" calcext:value-type="float">
            <text:p>81,1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NERI E CONTRIBUTI GENNAIO 2022 (SCADENZA 15.02.2022)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971.1" calcext:value-type="float">
            <text:p>971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1.1" calcext:value-type="float">
            <text:p>971,1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NERI E CONTRIBUTI GENNAIO 2022 (SCADENZA 15.02.2022)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12400.83" calcext:value-type="float">
            <text:p>12.400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00.83" calcext:value-type="float">
            <text:p>12.400,8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NERI E CONTRIBUTI MESE DI GENNAIO 2022 (SCADENZA 16.02.2022)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31388.87" calcext:value-type="float">
            <text:p>31.388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388.87" calcext:value-type="float">
            <text:p>31.388,8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NERI E CONTRIBUTI MESE DI GENNAIO 2022 (SCADENZA 16.02.2022)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451.05" calcext:value-type="float">
            <text:p>451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.05" calcext:value-type="float">
            <text:p>451,0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NERI E CONTRIBUTI MESE DI GENNAIO 2022 (SCADENZA 16.02.2022)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12081.86" calcext:value-type="float">
            <text:p>12.081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81.86" calcext:value-type="float">
            <text:p>12.081,8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NERI E CONTRIBUTI MESE DI GENNAIO 2022 (SCADENZA 16.02.2022)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585.9" calcext:value-type="float">
            <text:p>585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5.9" calcext:value-type="float">
            <text:p>585,9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224/2022 INTERESSI E SANZIONI SU F24EP ONERI E CONTRIBUTI MESE DI GENNAIO 2022 (SCADENZA 15.02.2022)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789.23" calcext:value-type="float">
            <text:p>789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9.23" calcext:value-type="float">
            <text:p>789,2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IMPOSTA/2021 RILEVATO DEBITO VS ERARIO PER SALDO IMPOSTA SOSTITUTIVA SU RIVALUTAZIONE TFR</text:p>
          </table:table-cell>
          <table:table-cell table:style-name="ce2" office:value-type="string" calcext:value-type="string">
            <text:p>1502</text:p>
          </table:table-cell>
          <table:table-cell table:style-name="ce2" office:value-type="string" calcext:value-type="string">
            <text:p>TFR a carico direttamente <text:s/>dell'Ente</text:p>
          </table:table-cell>
          <table:table-cell table:number-columns-repeated="55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368.39" calcext:value-type="float">
            <text:p>368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8.39" calcext:value-type="float">
            <text:p>368,3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CONTRIBUTI A CARICO CAMERA AP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127.6" calcext:value-type="float">
            <text:p>127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7.6" calcext:value-type="float">
            <text:p>127,6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FEBBRAIO 2022 SCADENZA 16.03.2022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55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2305.6" calcext:value-type="float">
            <text:p>2.30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5.6" calcext:value-type="float">
            <text:p>2.305,6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FEBBRAIO 2022 SCADENZA 16.03.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2439.8" calcext:value-type="float">
            <text:p>2.43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39.8" calcext:value-type="float">
            <text:p>2.439,8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FEBBRAIO 2022 SCADENZA 16.03.2022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2142.8" calcext:value-type="float">
            <text:p>2.142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2.8" calcext:value-type="float">
            <text:p>2.142,8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FEBBRAIO 2022 SCADENZA 16.03.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1453.95" calcext:value-type="float">
            <text:p>1.453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3.95" calcext:value-type="float">
            <text:p>1.453,9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FEBBRAIO 2022 SCADENZA 16.03.2022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1440.58" calcext:value-type="float">
            <text:p>1.440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0.58" calcext:value-type="float">
            <text:p>1.440,5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FEBBRAIO 2022 SCADENZA 16.03.2022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130.36" calcext:value-type="float">
            <text:p>130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.36" calcext:value-type="float">
            <text:p>130,3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FEBBRAIO 2022 SCADENZA 16.03.2022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99.81" calcext:value-type="float">
            <text:p>99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.81" calcext:value-type="float">
            <text:p>99,8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FEBBRAIO 2022 SCADENZA 16.03.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111.99" calcext:value-type="float">
            <text:p>11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.99" calcext:value-type="float">
            <text:p>111,9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FEBBRAIO 2022 SCADENZA 16.03.2022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5252.28" calcext:value-type="float">
            <text:p>5.252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52.28" calcext:value-type="float">
            <text:p>5.252,2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FEBBRAIO 2022 SCADENZA 16.03.2022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55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18420.82" calcext:value-type="float">
            <text:p>18.420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20.82" calcext:value-type="float">
            <text:p>18.420,8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FEBBRAIO 2022 SCADENZA 16.03.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354.2" calcext:value-type="float">
            <text:p>35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.2" calcext:value-type="float">
            <text:p>354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FEBBRAIO 2022 SCADENZA 16.03.2022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55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1124.2" calcext:value-type="float">
            <text:p>1.12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4.2" calcext:value-type="float">
            <text:p>1.124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FEBBRAIO 2022 SCADENZA 16.03.2022</text:p>
          </table:table-cell>
          <table:table-cell table:style-name="ce2" office:value-type="string" calcext:value-type="string">
            <text:p>5152</text:p>
          </table:table-cell>
          <table:table-cell table:style-name="ce2" office:value-type="string" calcext:value-type="string">
            <text:p>Hardware</text:p>
          </table:table-cell>
          <table:table-cell table:number-columns-repeated="55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5" office:value-type="float" office:value="4709.4" calcext:value-type="float">
            <text:p>4.70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9.4" calcext:value-type="float">
            <text:p>4.709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FEBBRAIO 2022 SCADENZA 16.03.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4" office:value-type="date" office:date-value="2022-03-24" calcext:value-type="date">
            <text:p>24/03/2022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<text:s text:c="2"/>CAMERA DI COMMERCIO DI BARI</text:p>
          </table:table-cell>
          <table:table-cell table:style-name="ce2" office:value-type="string" calcext:value-type="string">
            <text:p>RIVERSAMENTO DIRITTO ANNUALE 2021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4" office:value-type="date" office:date-value="2022-03-24" calcext:value-type="date">
            <text:p>24/03/2022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<text:s text:c="2"/>CAMERA DI COMMERCIO I.A.A. DI MILANO MONZA BRIANZA LODI - SEDE MILANO</text:p>
          </table:table-cell>
          <table:table-cell table:style-name="ce2" office:value-type="string" calcext:value-type="string">
            <text:p>RIVERSAMENTO DIRITTO ANNUALE ANNO 2021 CAMERA DI MONZA BRIANZA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4" office:value-type="date" office:date-value="2022-03-24" calcext:value-type="date">
            <text:p>24/03/2022</text:p>
          </table:table-cell>
          <table:table-cell table:style-name="ce5" office:value-type="float" office:value="4.58" calcext:value-type="float">
            <text:p>4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58" calcext:value-type="float">
            <text:p>4,58</text:p>
          </table:table-cell>
          <table:table-cell table:style-name="ce2" office:value-type="string" calcext:value-type="string">
            <text:p><text:s text:c="2"/>CAMERA DI COMMERCIO I.A.A. DI MILANO MONZA BRIANZA LODI - SEDE MILANO</text:p>
          </table:table-cell>
          <table:table-cell table:style-name="ce2" office:value-type="string" calcext:value-type="string">
            <text:p>RIVERSAMENTO DIRITTO ANNUALE (2.416,00) SANZIONI (4,58) E INTERESSI (0,03) ANNO 2020 CAMERA DI MILANO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4" office:value-type="date" office:date-value="2022-03-24" calcext:value-type="date">
            <text:p>24/03/2022</text:p>
          </table:table-cell>
          <table:table-cell table:style-name="ce5" office:value-type="float" office:value="2416" calcext:value-type="float">
            <text:p>2.4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16" calcext:value-type="float">
            <text:p>2.416,00</text:p>
          </table:table-cell>
          <table:table-cell table:style-name="ce2" office:value-type="string" calcext:value-type="string">
            <text:p><text:s text:c="2"/>CAMERA DI COMMERCIO I.A.A. DI MILANO MONZA BRIANZA LODI - SEDE MILANO</text:p>
          </table:table-cell>
          <table:table-cell table:style-name="ce2" office:value-type="string" calcext:value-type="string">
            <text:p>RIVERSAMENTO DIRITTO ANNUALE (2.416,00) SANZIONI (4,58) E INTERESSI (0,03) ANNO 2020 CAMERA DI MILANO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4" office:value-type="date" office:date-value="2022-03-24" calcext:value-type="date">
            <text:p>24/03/2022</text:p>
          </table:table-cell>
          <table:table-cell table:style-name="ce5" office:value-type="float" office:value="0.03" calcext:value-type="float">
            <text:p>0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3" calcext:value-type="float">
            <text:p>0,03</text:p>
          </table:table-cell>
          <table:table-cell table:style-name="ce2" office:value-type="string" calcext:value-type="string">
            <text:p><text:s text:c="2"/>CAMERA DI COMMERCIO I.A.A. DI MILANO MONZA BRIANZA LODI - SEDE MILANO</text:p>
          </table:table-cell>
          <table:table-cell table:style-name="ce2" office:value-type="string" calcext:value-type="string">
            <text:p>RIVERSAMENTO DIRITTO ANNUALE (2.416,00) SANZIONI (4,58) E INTERESSI (0,03) ANNO 2020 CAMERA DI MILANO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4" office:value-type="date" office:date-value="2022-03-24" calcext:value-type="date">
            <text:p>24/03/2022</text:p>
          </table:table-cell>
          <table:table-cell table:style-name="ce5" office:value-type="float" office:value="438" calcext:value-type="float">
            <text:p>43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8" calcext:value-type="float">
            <text:p>438,00</text:p>
          </table:table-cell>
          <table:table-cell table:style-name="ce2" office:value-type="string" calcext:value-type="string">
            <text:p><text:s text:c="2"/>CAMERA DI COMMERCIO I.A.A. DI MILANO MONZA BRIANZA LODI - SEDE MILANO</text:p>
          </table:table-cell>
          <table:table-cell table:style-name="ce2" office:value-type="string" calcext:value-type="string">
            <text:p>RIVERSAMENTO DIRITTO ANNUALE ANNO 2021 CAMERA DI MILANO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4" office:value-type="date" office:date-value="2022-03-24" calcext:value-type="date">
            <text:p>24/03/2022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<text:s text:c="2"/>CAMERA DI COMMERCIO I.A.A. DI TORINO</text:p>
          </table:table-cell>
          <table:table-cell table:style-name="ce2" office:value-type="string" calcext:value-type="string">
            <text:p>RIVERSAMENTO DIRITTO ANNUALE (120,00) SANZIONI (7,20) E INTERESSI (0,45) ANNO 2019 SU POSIZIONE REA TO- 1180614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4" office:value-type="date" office:date-value="2022-03-24" calcext:value-type="date">
            <text:p>24/03/2022</text:p>
          </table:table-cell>
          <table:table-cell table:style-name="ce5" office:value-type="float" office:value="7.2" calcext:value-type="float">
            <text:p>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2" calcext:value-type="float">
            <text:p>7,20</text:p>
          </table:table-cell>
          <table:table-cell table:style-name="ce2" office:value-type="string" calcext:value-type="string">
            <text:p><text:s text:c="2"/>CAMERA DI COMMERCIO I.A.A. DI TORINO</text:p>
          </table:table-cell>
          <table:table-cell table:style-name="ce2" office:value-type="string" calcext:value-type="string">
            <text:p>RIVERSAMENTO DIRITTO ANNUALE (120,00) SANZIONI (7,20) E INTERESSI (0,45) ANNO 2019 SU POSIZIONE REA TO- 1180614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4" office:value-type="date" office:date-value="2022-03-24" calcext:value-type="date">
            <text:p>24/03/2022</text:p>
          </table:table-cell>
          <table:table-cell table:style-name="ce5" office:value-type="float" office:value="0.45" calcext:value-type="float">
            <text:p>0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45" calcext:value-type="float">
            <text:p>0,45</text:p>
          </table:table-cell>
          <table:table-cell table:style-name="ce2" office:value-type="string" calcext:value-type="string">
            <text:p><text:s text:c="2"/>CAMERA DI COMMERCIO I.A.A. DI TORINO</text:p>
          </table:table-cell>
          <table:table-cell table:style-name="ce2" office:value-type="string" calcext:value-type="string">
            <text:p>RIVERSAMENTO DIRITTO ANNUALE (120,00) SANZIONI (7,20) E INTERESSI (0,45) ANNO 2019 SU POSIZIONE REA TO- 1180614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4" office:value-type="date" office:date-value="2022-03-24" calcext:value-type="date">
            <text:p>24/03/2022</text:p>
          </table:table-cell>
          <table:table-cell table:style-name="ce5" office:value-type="float" office:value="235.46" calcext:value-type="float">
            <text:p>235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6" calcext:value-type="float">
            <text:p>235,46</text:p>
          </table:table-cell>
          <table:table-cell table:style-name="ce2" office:value-type="string" calcext:value-type="string">
            <text:p><text:s text:c="2"/>CAMERA DI COMMERCIO I.A.A. DI TORINO</text:p>
          </table:table-cell>
          <table:table-cell table:style-name="ce2" office:value-type="string" calcext:value-type="string">
            <text:p>RIVERSAMENTO DIRITTO ANNUALE ANNO 2020 (115,46) E 2021 (120,00) SU POSIZIONE REA TO- 1180614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55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0525/2022 Esternalizzazione Servizi IC Outsourcing anno FEBBRAI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0525/2022 Esternalizzazione Servizi IC Outsourcing anno FEBBRAI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0525/2022 Esternalizzazione Servizi IC Outsourcing anno FEBBRAI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0525/2022 Esternalizzazione Servizi IC Outsourcing anno FEBBRAI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0525/2022 Esternalizzazione Servizi IC Outsourcing anno FEBBRAI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0526/2022 SERVIZIO DI SUPPORTO AL PUNTO IMPRESA DIGITALE - RINNOVO FEBBRAIO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2" office:value-type="string" calcext:value-type="string">
            <text:p><text:s text:c="2"/>EDIZIONI DELLA CASA SRL</text:p>
          </table:table-cell>
          <table:table-cell table:style-name="ce2" office:value-type="string" calcext:value-type="string">
            <text:p>19/001/2022 Promozione del marchio Tradizione e sapori di Modena sulla rivista “Arte di vivere a Modena” – anno 2022 pubblicata da Edizioni Della Casa srl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22.5" calcext:value-type="float">
            <text:p>22,50</text:p>
          </table:table-cell>
          <table:table-cell table:style-name="ce5" office:value-type="float" office:value="127.5" calcext:value-type="float">
            <text:p>127,50</text:p>
          </table:table-cell>
          <table:table-cell table:style-name="ce2" office:value-type="string" calcext:value-type="string">
            <text:p>PINELLI MARZIA </text:p>
          </table:table-cell>
          <table:table-cell table:style-name="ce2" office:value-type="string" calcext:value-type="string">
            <text:p>1/2022/2022 Cessione diritti d'autore per articolo su Modena Economica n. 1-2022 "Infrastrutture un tavolo di confronto per lo sviluppo" </text:p>
          </table:table-cell>
          <table:table-cell table:style-name="ce2" office:value-type="string" calcext:value-type="string">
            <text:p>5151</text:p>
          </table:table-cell>
          <table:table-cell table:style-name="ce2" office:value-type="string" calcext:value-type="string">
            <text:p>Immobilizzazioni immateriali</text:p>
          </table:table-cell>
          <table:table-cell table:number-columns-repeated="55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5" office:value-type="float" office:value="240.37" calcext:value-type="float">
            <text:p>240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.37" calcext:value-type="float">
            <text:p>240,37</text:p>
          </table:table-cell>
          <table:table-cell table:style-name="ce2" office:value-type="string" calcext:value-type="string">
            <text:p><text:s text:c="2"/>RCS MEDIAGROUP S.P.A.</text:p>
          </table:table-cell>
          <table:table-cell table:style-name="ce2" office:value-type="string" calcext:value-type="string">
            <text:p>0000802158/2022 Abbonamento digitale annuale a Corriere della Sera (rinnovo anno 2022) <text:s/>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5" office:value-type="float" office:value="135" calcext:value-type="float">
            <text:p>1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" calcext:value-type="float">
            <text:p>135,00</text:p>
          </table:table-cell>
          <table:table-cell table:style-name="ce2" office:value-type="string" calcext:value-type="string">
            <text:p><text:s text:c="2"/>PRO-CERT S.R.L.</text:p>
          </table:table-cell>
          <table:table-cell table:style-name="ce2" office:value-type="string" calcext:value-type="string">
            <text:p>0000499/2022 VERIFICA STRAORDINARIA OBBLIGATORIA SU ASCENSORE PIATTAFORMA SALA LEONELLI (IMPIANTO COD. NN383471) A SEGUITO DI SOSTITUZIONE QUADRO DI MANOVRA 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55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5" office:value-type="float" office:value="533" calcext:value-type="float">
            <text:p>53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3" calcext:value-type="float">
            <text:p>533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508/2022 SERVIZIO PORTIERATO EXTRA GENNAIO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5" office:value-type="float" office:value="117.88" calcext:value-type="float">
            <text:p>117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.88" calcext:value-type="float">
            <text:p>117,88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508/2022 SERVIZIO PORTIERATO EXTRA GENNAIO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2" office:value-type="string" calcext:value-type="string">
            <text:p><text:s text:c="2"/>STUDIO MEDICO ASSOCIATO ORSAN DI FIORANGELA ORSINI E NINO SANTERNI</text:p>
          </table:table-cell>
          <table:table-cell table:style-name="ce2" office:value-type="string" calcext:value-type="string">
            <text:p>4PA/2022 SORVEGLIANZA SANITARIA AI SENSI DEL D.LGS. 81/2008 <text:s/>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55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I.M. S.R.L.</text:p>
          </table:table-cell>
          <table:table-cell table:style-name="ce2" office:value-type="string" calcext:value-type="string">
            <text:p>21 000407/2022 Acquisto GNOCCO FRITTO a marchio Tradizione e sapori di Modena per evento Gran Premio di Trotto UE 2021 Ippodromo Ghirlandina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4" office:value-type="date" office:date-value="2022-03-28" calcext:value-type="date">
            <text:p>28/03/2022</text:p>
          </table:table-cell>
          <table:table-cell table:style-name="ce5" office:value-type="float" office:value="21.63" calcext:value-type="float">
            <text:p>21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63" calcext:value-type="float">
            <text:p>21,6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NZ32022/2022 SANZIONE INAIL SU RITARDATO PAGAMENTO MESE DI FEBBRAIO 2022 - VEDI PROT. N. 17026 DEL 24/3/2022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55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4" office:value-type="date" office:date-value="2022-03-28" calcext:value-type="date">
            <text:p>28/03/2022</text:p>
          </table:table-cell>
          <table:table-cell table:style-name="ce5" office:value-type="float" office:value="137.26" calcext:value-type="float">
            <text:p>137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26" calcext:value-type="float">
            <text:p>137,26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TRATTENUTE SINDACALI SU STIPENDI MESE DI MARZO 2022 - N. 9 DIPENDENTI - 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3">
          <table:table-cell table:style-name="ce2" office:value-type="float" office:value="353" calcext:value-type="float">
            <text:p>353</text:p>
          </table:table-cell>
          <table:table-cell table:style-name="ce4" office:value-type="date" office:date-value="2022-03-28" calcext:value-type="date">
            <text:p>28/03/2022</text:p>
          </table:table-cell>
          <table:table-cell table:style-name="ce5" office:value-type="float" office:value="171.61" calcext:value-type="float">
            <text:p>171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.61" calcext:value-type="float">
            <text:p>171,61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CODICE AZIENDA 1300074400111 - CCIAA MODENA - MARZO 2022 N. 11 ISCRIT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4" office:value-type="date" office:date-value="2022-03-28" calcext:value-type="date">
            <text:p>28/03/2022</text:p>
          </table:table-cell>
          <table:table-cell table:style-name="ce5" office:value-type="float" office:value="18.53" calcext:value-type="float">
            <text:p>1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53" calcext:value-type="float">
            <text:p>18,53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20301-20220331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4" office:value-type="date" office:date-value="2022-03-28" calcext:value-type="date">
            <text:p>28/03/2022</text:p>
          </table:table-cell>
          <table:table-cell table:style-name="ce5" office:value-type="float" office:value="18.53" calcext:value-type="float">
            <text:p>1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53" calcext:value-type="float">
            <text:p>18,53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20301-20220331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4" office:value-type="date" office:date-value="2022-03-28" calcext:value-type="date">
            <text:p>28/03/2022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<text:s text:c="2"/>PITAGORA S.P.A.</text:p>
          </table:table-cell>
          <table:table-cell table:style-name="ce2" office:value-type="string" calcext:value-type="string">
            <text:p>CESSIONE QUINTO SU STIPENDI MARZO 2022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4" office:value-type="date" office:date-value="2022-03-28" calcext:value-type="date">
            <text:p>28/03/2022</text:p>
          </table:table-cell>
          <table:table-cell table:style-name="ce5" office:value-type="float" office:value="9.4" calcext:value-type="float">
            <text:p>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4" calcext:value-type="float">
            <text:p>9,40</text:p>
          </table:table-cell>
          <table:table-cell table:style-name="ce2" office:value-type="string" calcext:value-type="string">
            <text:p><text:s text:c="2"/>COMUNE DI PAGANI</text:p>
          </table:table-cell>
          <table:table-cell table:style-name="ce2" office:value-type="string" calcext:value-type="string">
            <text:p>RIMBORSO DIRITTI DI NOTIFICA ANNO 2021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5/2022/2022 COMPENSO MEDIATORE AVV. ANTONELLA ARNONE MED. 20-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5/2022/2022 COMPENSO MEDIATORE AVV. ANTONELLA ARNONE MED. 20-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9_22/2022 COMPENSO MEDIATORE AVV. MONICA BRUNETTI MED. 183/2021 E 128/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9_22/2022 COMPENSO MEDIATORE AVV. MONICA BRUNETTI MED. 183/2021 E 128/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5" office:value-type="float" office:value="133.2" calcext:value-type="float">
            <text:p>133,20</text:p>
          </table:table-cell>
          <table:table-cell table:style-name="ce5" office:value-type="float" office:value="679.32" calcext:value-type="float">
            <text:p>679,32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9_22/2022 COMPENSO MEDIATORE AVV. MONICA BRUNETTI MED. 183/2021 E 128/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32.5" calcext:value-type="float">
            <text:p>3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9_22/2022 COMPENSO MEDIATORE AVV. MONICA BRUNETTI MED. 183/2021 E 128/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73.07" calcext:value-type="float">
            <text:p>173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.07" calcext:value-type="float">
            <text:p>173,07</text:p>
          </table:table-cell>
          <table:table-cell table:style-name="ce2" office:value-type="string" calcext:value-type="string">
            <text:p><text:s text:c="2"/>GEDI DIGITAL S.R.L.</text:p>
          </table:table-cell>
          <table:table-cell table:style-name="ce2" office:value-type="string" calcext:value-type="string">
            <text:p>2007831/2022 Rinnovo abbonamento digitale annuale a Gazzetta di Modena ANNO 2021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3">
          <table:table-cell table:style-name="ce2" office:value-type="float" office:value="360" calcext:value-type="float">
            <text:p>360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0.18" calcext:value-type="float">
            <text:p>1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2" office:value-type="string" calcext:value-type="string">
            <text:p><text:s text:c="2"/>COMUNE DI VIGNOLA</text:p>
          </table:table-cell>
          <table:table-cell table:style-name="ce2" office:value-type="string" calcext:value-type="string">
            <text:p>DIRITTI DI NOTIFICA 2021 N. REG. 845/2021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40.17" calcext:value-type="float">
            <text:p>140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7" calcext:value-type="float">
            <text:p>140,17</text:p>
          </table:table-cell>
          <table:table-cell table:style-name="ce2" office:value-type="string" calcext:value-type="string">
            <text:p><text:s text:c="2"/>DIVERSI</text:p>
          </table:table-cell>
          <table:table-cell table:style-name="ce2" office:value-type="string" calcext:value-type="string">
            <text:p>MANDATO A COPERTURA PROVVISORIO DI USCITA N. 483 DEL 24/03/2022 PER BONIFICO RICHIAMATO DAL MITTENTE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9.08" calcext:value-type="float">
            <text:p>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08" calcext:value-type="float">
            <text:p>9,08</text:p>
          </table:table-cell>
          <table:table-cell table:style-name="ce2" office:value-type="string" calcext:value-type="string">
            <text:p><text:s text:c="2"/>COMUNE DI NOVELLARA</text:p>
          </table:table-cell>
          <table:table-cell table:style-name="ce2" office:value-type="string" calcext:value-type="string">
            <text:p>DIRITTI DI NOTIFICA ANNO 2021 - N.CRON.590/2021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9.88" calcext:value-type="float">
            <text:p>9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88" calcext:value-type="float">
            <text:p>9,88</text:p>
          </table:table-cell>
          <table:table-cell table:style-name="ce2" office:value-type="string" calcext:value-type="string">
            <text:p><text:s text:c="2"/>COMUNE DI MONTECATINI TERME</text:p>
          </table:table-cell>
          <table:table-cell table:style-name="ce2" office:value-type="string" calcext:value-type="string">
            <text:p>DIRITTI DI NOTIFICA II SEM. 2021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364" calcext:value-type="float">
            <text:p>364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9.98" calcext:value-type="float">
            <text:p>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98" calcext:value-type="float">
            <text:p>9,98</text:p>
          </table:table-cell>
          <table:table-cell table:style-name="ce2" office:value-type="string" calcext:value-type="string">
            <text:p><text:s text:c="2"/>COMUNE DI CASALGRANDE</text:p>
          </table:table-cell>
          <table:table-cell table:style-name="ce2" office:value-type="string" calcext:value-type="string">
            <text:p>RIMBORSO NOTIFICHE II SEM. 2021 CCIAA MODEN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365" calcext:value-type="float">
            <text:p>365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MONSUMMANO TERME</text:p>
          </table:table-cell>
          <table:table-cell table:style-name="ce2" office:value-type="string" calcext:value-type="string">
            <text:p>DIRITTI DI NOTIFICA ANNO 2021 N.REG. 668/2021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366" calcext:value-type="float">
            <text:p>366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0.18" calcext:value-type="float">
            <text:p>1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2" office:value-type="string" calcext:value-type="string">
            <text:p><text:s text:c="2"/>COMUNE DI SCIACCA</text:p>
          </table:table-cell>
          <table:table-cell table:style-name="ce2" office:value-type="string" calcext:value-type="string">
            <text:p>RIMBORSO SPESE DI NOTIFICA 2021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86" calcext:value-type="float">
            <text:p>8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" calcext:value-type="float">
            <text:p>86,0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FATT. 1 E 2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3.44" calcext:value-type="float">
            <text:p>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44" calcext:value-type="float">
            <text:p>3,44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FATT. 1 E 2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FATT. 1 E 2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FATT. 1 E 2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54/001/2022 COMPENSO MEDIATORE .DOTT.SSA GRAZIA LUGLI MED. 13/2022 E 14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54/001/2022 COMPENSO MEDIATORE .DOTT.SSA GRAZIA LUGLI MED. 13/2022 E 14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54/001/2022 COMPENSO MEDIATORE .DOTT.SSA GRAZIA LUGLI MED. 13/2022 E 14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54/001/2022 COMPENSO MEDIATORE .DOTT.SSA GRAZIA LUGLI MED. 13/2022 E 14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69" calcext:value-type="float">
            <text:p>369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MARCAZZAN LEONARDO </text:p>
          </table:table-cell>
          <table:table-cell table:style-name="ce2" office:value-type="string" calcext:value-type="string">
            <text:p>184/2022 COMPENSO MEDIATORE DOTT. LEONARDO MARCAZZAN MED. 184/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70" calcext:value-type="float">
            <text:p>370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1/PA/2022 COMPENSO MEDIATORE RAG. MAURO MANTOVANI MED. 177-2021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70" calcext:value-type="float">
            <text:p>370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1/PA/2022 COMPENSO MEDIATORE RAG. MAURO MANTOVANI MED. 177-2021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8/PA/2022 COMPENSO MEDIATORE AVV. SILVANA MUCCI <text:s/>MED. 146/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8/PA/2022 COMPENSO MEDIATORE AVV. SILVANA MUCCI <text:s/>MED. 146/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1224" calcext:value-type="float">
            <text:p>1.224,00</text:p>
          </table:table-cell>
          <table:table-cell table:style-name="ce2" office:value-type="string" calcext:value-type="string">
            <text:p>VIOLI GIORGIO </text:p>
          </table:table-cell>
          <table:table-cell table:style-name="ce2" office:value-type="string" calcext:value-type="string">
            <text:p>7/2022 CONFERIMENTO INCARICO PER NOMINA RESPONSABILE PROTEZIONE DATI AI SENSI DEL REGOLAMENTO UE 2016/679 ANNO 2021.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58.56" calcext:value-type="float">
            <text:p>5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56" calcext:value-type="float">
            <text:p>58,56</text:p>
          </table:table-cell>
          <table:table-cell table:style-name="ce2" office:value-type="string" calcext:value-type="string">
            <text:p>VIOLI GIORGIO </text:p>
          </table:table-cell>
          <table:table-cell table:style-name="ce2" office:value-type="string" calcext:value-type="string">
            <text:p>7/2022 CONFERIMENTO INCARICO PER NOMINA RESPONSABILE PROTEZIONE DATI AI SENSI DEL REGOLAMENTO UE 2016/679 ANNO 2021.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6.4" calcext:value-type="float">
            <text:p>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4" calcext:value-type="float">
            <text:p>6,4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16/2022 COMPENSO MEDIATORE AVV. ELENA TONI <text:s/>MED. 8-2021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16/2022 COMPENSO MEDIATORE AVV. ELENA TONI <text:s/>MED. 8-2021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40128.55" calcext:value-type="float">
            <text:p>40.128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28.55" calcext:value-type="float">
            <text:p>40.128,55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59/2021/2021 NOTA ISTITUZIONALE N. 3 CONTRIBUTO AL PIANO DI PROMOZIONE TURISTICA DI APT SERVIZI SRL ANNO 2021 PER IL TRAMITE DI UNIONCAMERE EMILIA ROMAGNA <text:s/></text:p>
          </table:table-cell>
          <table:table-cell table:style-name="ce2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5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<text:s text:c="2"/>LEGACOOP ESTENSE</text:p>
          </table:table-cell>
          <table:table-cell table:style-name="ce2" office:value-type="string" calcext:value-type="string">
            <text:p>1720/2020/2020 PROGETTO COOP STARTUP ANNO 2020 - APPROVAZIONE 1720/2020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41.16" calcext:value-type="float">
            <text:p>4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16" calcext:value-type="float">
            <text:p>41,16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DIRITTI DI NOTIFICA II SEM. 2021 - COMUNE DI MODEN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251.6" calcext:value-type="float">
            <text:p>25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.6" calcext:value-type="float">
            <text:p>251,60</text:p>
          </table:table-cell>
          <table:table-cell table:style-name="ce2" office:value-type="string" calcext:value-type="string">
            <text:p><text:s text:c="2"/>RANAFEMA S.R.L.</text:p>
          </table:table-cell>
          <table:table-cell table:style-name="ce2" office:value-type="string" calcext:value-type="string">
            <text:p>181/CONT/2021 RANAFEMA SRL - RIMBORSO VOUCHER WELCOME TO MODENA - RENDICONTAZIONE FEBBRAIO 2022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300.7" calcext:value-type="float">
            <text:p>30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.7" calcext:value-type="float">
            <text:p>300,70</text:p>
          </table:table-cell>
          <table:table-cell table:style-name="ce2" office:value-type="string" calcext:value-type="string">
            <text:p><text:s text:c="2"/>PASTICCERIA REMONDINI - S.R.L.</text:p>
          </table:table-cell>
          <table:table-cell table:style-name="ce2" office:value-type="string" calcext:value-type="string">
            <text:p>179/CONT/2021 PASTICCERIA REMONDINI SRL - RIMBORSO VOUCHER WELCOME TO MODENA - RENDICONTAZIONE GENNAIO 2022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379" calcext:value-type="float">
            <text:p>379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9940" calcext:value-type="float">
            <text:p>9.940,00</text:p>
          </table:table-cell>
          <table:table-cell table:style-name="ce5" office:value-type="float" office:value="397.6" calcext:value-type="float">
            <text:p>397,60</text:p>
          </table:table-cell>
          <table:table-cell table:style-name="ce5" office:value-type="float" office:value="9542.4" calcext:value-type="float">
            <text:p>9.542,40</text:p>
          </table:table-cell>
          <table:table-cell table:style-name="ce2" office:value-type="string" calcext:value-type="string">
            <text:p><text:s text:c="2"/>ASCOM S.P.A.</text:p>
          </table:table-cell>
          <table:table-cell table:style-name="ce2" office:value-type="string" calcext:value-type="string">
            <text:p>Bando: 21IT - Descr: Bando Voucher Internazionalizzazion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57" calcext:value-type="float">
            <text:p>5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" calcext:value-type="float">
            <text:p>57,00</text:p>
          </table:table-cell>
          <table:table-cell table:style-name="ce2" office:value-type="string" calcext:value-type="string">
            <text:p><text:s text:c="2"/>VILLA SAN DONNINO DI MONTECCHI MARIA CRISTINA &amp; C. S.N.C.</text:p>
          </table:table-cell>
          <table:table-cell table:style-name="ce2" office:value-type="string" calcext:value-type="string">
            <text:p>180/CONT/2021 VILLA SAN DONNINO DI MONTECCHI MARIA CRISTINA &amp; C. S.N.C. - RIMBORSO VOUCHER WELCOME TO MODENA - RENDICONTAZIONE FEBBRAIO 2022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<text:s text:c="2"/>FEDERCONSUMATORI</text:p>
          </table:table-cell>
          <table:table-cell table:style-name="ce2" office:value-type="string" calcext:value-type="string">
            <text:p>12/2021/2021 Contributo SOS TURISTA 2021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3">
          <table:table-cell table:style-name="ce2" office:value-type="float" office:value="382" calcext:value-type="float">
            <text:p>382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9695" calcext:value-type="float">
            <text:p>9.695,00</text:p>
          </table:table-cell>
          <table:table-cell table:style-name="ce5" office:value-type="float" office:value="387.8" calcext:value-type="float">
            <text:p>387,80</text:p>
          </table:table-cell>
          <table:table-cell table:style-name="ce5" office:value-type="float" office:value="9307.2" calcext:value-type="float">
            <text:p>9.307,20</text:p>
          </table:table-cell>
          <table:table-cell table:style-name="ce2" office:value-type="string" calcext:value-type="string">
            <text:p><text:s text:c="2"/>ABI TRAILERS S.R.L.</text:p>
          </table:table-cell>
          <table:table-cell table:style-name="ce2" office:value-type="string" calcext:value-type="string">
            <text:p>Bando: 21IT - Descr: Bando Voucher Internazionalizzazion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383" calcext:value-type="float">
            <text:p>383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9626.5" calcext:value-type="float">
            <text:p>9.626,50</text:p>
          </table:table-cell>
          <table:table-cell table:style-name="ce5" office:value-type="float" office:value="385.06" calcext:value-type="float">
            <text:p>385,06</text:p>
          </table:table-cell>
          <table:table-cell table:style-name="ce5" office:value-type="float" office:value="9241.44" calcext:value-type="float">
            <text:p>9.241,44</text:p>
          </table:table-cell>
          <table:table-cell table:style-name="ce2" office:value-type="string" calcext:value-type="string">
            <text:p><text:s text:c="2"/>LOWELL S.R.L.</text:p>
          </table:table-cell>
          <table:table-cell table:style-name="ce2" office:value-type="string" calcext:value-type="string">
            <text:p>Bando: 21IT - Descr: Bando Voucher Internazionalizzazion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384" calcext:value-type="float">
            <text:p>384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8526.87" calcext:value-type="float">
            <text:p>8.526,87</text:p>
          </table:table-cell>
          <table:table-cell table:style-name="ce5" office:value-type="float" office:value="341.07" calcext:value-type="float">
            <text:p>341,07</text:p>
          </table:table-cell>
          <table:table-cell table:style-name="ce5" office:value-type="float" office:value="8185.8" calcext:value-type="float">
            <text:p>8.185,80</text:p>
          </table:table-cell>
          <table:table-cell table:style-name="ce2" office:value-type="string" calcext:value-type="string">
            <text:p><text:s text:c="2"/>PAYPRINT S.R.L.</text:p>
          </table:table-cell>
          <table:table-cell table:style-name="ce2" office:value-type="string" calcext:value-type="string">
            <text:p>Bando: 21IT - Descr: Bando Voucher Internazionalizzazion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385" calcext:value-type="float">
            <text:p>385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4291.63" calcext:value-type="float">
            <text:p>4.291,63</text:p>
          </table:table-cell>
          <table:table-cell table:style-name="ce5" office:value-type="float" office:value="171.67" calcext:value-type="float">
            <text:p>171,67</text:p>
          </table:table-cell>
          <table:table-cell table:style-name="ce5" office:value-type="float" office:value="4119.96" calcext:value-type="float">
            <text:p>4.119,96</text:p>
          </table:table-cell>
          <table:table-cell table:style-name="ce2" office:value-type="string" calcext:value-type="string">
            <text:p><text:s text:c="2"/>ACETAIA GUERZONI SRL</text:p>
          </table:table-cell>
          <table:table-cell table:style-name="ce2" office:value-type="string" calcext:value-type="string">
            <text:p>Bando: 21IT - Descr: Bando Voucher Internazionalizzazione anno 2021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3">
          <table:table-cell table:style-name="ce2" office:value-type="float" office:value="386" calcext:value-type="float">
            <text:p>386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CARPI</text:p>
          </table:table-cell>
          <table:table-cell table:style-name="ce2" office:value-type="string" calcext:value-type="string">
            <text:p>DIRITTI DI NOTIFICA II SEM. 2021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386" calcext:value-type="float">
            <text:p>386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CARPI</text:p>
          </table:table-cell>
          <table:table-cell table:style-name="ce2" office:value-type="string" calcext:value-type="string">
            <text:p>DIRITTI DI NOTIFICA II SEM. 2021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387" calcext:value-type="float">
            <text:p>387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27.62" calcext:value-type="float">
            <text:p>27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62" calcext:value-type="float">
            <text:p>27,62</text:p>
          </table:table-cell>
          <table:table-cell table:style-name="ce2" office:value-type="string" calcext:value-type="string">
            <text:p><text:s text:c="2"/>COMUNE DI SAVIGNANO SUL PANARO</text:p>
          </table:table-cell>
          <table:table-cell table:style-name="ce2" office:value-type="string" calcext:value-type="string">
            <text:p>DIRITTI DI NOTIFICA ANNO 2021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20.84" calcext:value-type="float">
            <text:p>20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84" calcext:value-type="float">
            <text:p>20,84</text:p>
          </table:table-cell>
          <table:table-cell table:style-name="ce2" office:value-type="string" calcext:value-type="string">
            <text:p><text:s text:c="2"/>COMUNE DI CAMPOGALLIANO - MESSI COMUNALI</text:p>
          </table:table-cell>
          <table:table-cell table:style-name="ce2" office:value-type="string" calcext:value-type="string">
            <text:p>DIRITTI DI NOTIFICA ANNO 2021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5" office:value-type="float" office:value="9.08" calcext:value-type="float">
            <text:p>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08" calcext:value-type="float">
            <text:p>9,08</text:p>
          </table:table-cell>
          <table:table-cell table:style-name="ce2" office:value-type="string" calcext:value-type="string">
            <text:p><text:s text:c="2"/>COMUNE DI CAMPOGALLIANO - MESSI COMUNALI</text:p>
          </table:table-cell>
          <table:table-cell table:style-name="ce2" office:value-type="string" calcext:value-type="string">
            <text:p>DIRITTI DI NOTIFICA ANNO 2021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3"/>
          <table:table-cell table:style-name="ce6" office:value-type="float" office:value="2474675.43" calcext:value-type="float">
            <text:p>2.474.675,43</text:p>
          </table:table-cell>
          <table:table-cell table:style-name="ce6" office:value-type="float" office:value="12082.8" calcext:value-type="float">
            <text:p>12.082,80</text:p>
          </table:table-cell>
          <table:table-cell table:style-name="ce6" office:value-type="float" office:value="2462592.63" calcext:value-type="float">
            <text:p>2.462.592,63</text:p>
          </table:table-cell>
          <table:table-cell table:style-name="ce3" table:number-columns-repeated="4"/>
          <table:table-cell table:number-columns-repeated="55"/>
        </table:table-row>
        <table:table-row table:style-name="ro3" table:number-rows-repeated="10479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expression table:name="__bookmark_1" table:base-cell-address="$Sheet0.$A$1" table:expression="sheet0!#ref!"/>
        <table:named-range table:name="__bookmark_3" table:base-cell-address="$Sheet0.$A$1" table:cell-range-address="$Sheet0.$A$1:.$I$63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Ronchetti</dc:creator>
    <meta:creation-date>2022-05-27T08:14:24</meta:creation-date>
    <dc:date>2022-05-27T08:19:46</dc:date>
    <meta:generator>LibreOffice/7.1.8.1$Windows_X86_64 LibreOffice_project/e1f30c802c3269a1d052614453f260e49458c82c</meta:generator>
    <meta:document-statistic meta:table-count="1" meta:cell-count="5665" meta:object-count="0"/>
    <meta:user-defined meta:name="AppVersion">16.0300</meta:user-defined>
  </office:meta>
</office:document-meta>
</file>